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61
      <text:tab/>MOTIE VAN DE LEDEN MOHANDIS EN VAN MEENEN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de opleidingscommissie en faculteits- en deelraad baat zouden hebben bij adviesrecht en instemmingsrecht, opdat de stem van studenten en docenten sterker meeweegt in onderwijsinhoudelijke beslissingen;</text:p>
      <text:p text:style-name="ifm_p_mt.3.76mm_ifm">van mening dat voor het creëren van opleidingen van hoge kwaliteit de input van de student over zijn opleiding van cruciaal belang is;</text:p>
      <text:p text:style-name="ifm_p_mt.3.76mm_ifm">van mening dat opleidingscommissies als de meest decentrale gesprekspartner meer in positie gebracht moeten worden om formeel over de onderwijsinhoud mee te beslissen;</text:p>
      <text:p text:style-name="ifm_p_mt.3.76mm_ifm">verzoekt de regering, in samenspraak met de bonden en koepels met voorstellen te komen om opleidingscommissies een formele positie te geven met adviesrecht en instemmingsrecht op onderdelen;</text:p>
      <text:p text:style-name="ifm_p_mt.3.76mm_ifm">verzoekt de regering tevens, ook voorstellen te doen om faculteits- en deelraden te versterken in hun advies-en instemmingsrecht,</text:p>
      <text:p text:style-name="ifm_p_mt.3.76mm_ifm">en gaat over tot de orde van de dag.</text:p>
      <text:p text:style-name="ifm_p_mt.3.76mm_ifm">Mohandis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de leden Mohandis en Van Meenen over voorstellen om opleidingscommissies eenformele positie te geven</dc:title>
    <meta:user-defined meta:name="OVERHEIDop.ParlID/DC.identifier">kst-31288-461</meta:user-defined>
    <meta:user-defined meta:name="OVERHEIDop.ondernummer">461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Mohandis en Van Meenen over voorstellen om opleidingscommissies eenformele positie te geven</meta:user-defined>
    <meta:user-defined meta:name="OVERHEIDop.Parlementair/DC.type">Kamerstuk</meta:user-defined>
    <meta:user-defined meta:name="OVERHEIDop.indiener">P.H. van Meenen</meta:user-defined>
    <meta:user-defined meta:name="OVERHEIDop.indiener">M. Mohandis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Mohandis en Van Meenen over voorstellen om opleidingscommissies eenformele positie te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