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4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8<text:tab/>Hoger Onderwijs-, Onderzoek- en Wetenschapsbeleid </text:h>
      <text:h text:style-name="ifm_p_font.bold_size.9.06pt_mt.18.8mm_indent.-58.5mm_ifm" text:outline-level="1">Nr. 460
      <text:tab/>MOTIE VAN HET LID ROG</text:h>
      <text:p text:style-name="ifm_p_ifm">Voorgesteld 21 mei 2015</text:p>
      <text:p text:style-name="ifm_p_mt.3.76mm_ifm">De Kamer,</text:p>
      <text:p text:style-name="ifm_p_mt.3.76mm_ifm">gehoord de beraadslaging,</text:p>
      <text:p text:style-name="ifm_p_mt.3.76mm_ifm">overwegende dat VSNU, DLG en Regieorgaan Geesteswetenschappen in de «Toekomstvisie voor de talen binnen de Geesteswetenschappen in Nederland» een betekenisvolle stap hebben gezet voor het behoud van een breed talenaanbod, waaronder die van kleine, unieke talenstudies, de zogenaamde unica;</text:p>
      <text:p text:style-name="ifm_p_mt.3.76mm_ifm">voorts overwegende dat er ook maatschappelijke belangen kunnen zijn die zich verzetten tegen opheffing van unica, zoals geopolitieke, economische of cultuurhistorische belangen, die niet noodzakelijkerwijs zullen worden betrokken bij de overwegingen van universiteiten;</text:p>
      <text:p text:style-name="ifm_p_mt.3.76mm_ifm">verzoekt de regering, te onderzoeken hoe bij die uitwerking van de procesafspraken rond het stopzetten van unieke opleidingen deze maatschappelijke belangen kunnen worden meegewogen;</text:p>
      <text:p text:style-name="ifm_p_mt.3.76mm_ifm">verzoekt de regering voorts, te onderzoeken op welke wijze de financiering voor deze unica adequaat kan worden vormgegeven en de Kamer hierover voorafgaand aan de behandeling van de Strategische Agenda Hoger Onderwijs te informeren,</text:p>
      <text:p text:style-name="ifm_p_mt.3.76mm_ifm">en gaat over tot de orde van de dag.</text:p>
      <text:p text:style-name="ifm_p_mt.3.76mm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8, nr. 460<text:tab/><text:page-number text:select-page="current"/></text:p>
      </style:footer>
    </style:master-page>
    <style:master-page xmlns:sdu-fn="http://schema.sdu.nl/2011/07/functions" style:name="Landscape" style:page-layout-name="landscape-margin-text">
      <style:footer>
        <text:p text:style-name="footer">Tweede Kamer, vergaderjaar 2014-2015, 31 288,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oger Onderwijs-, Onderzoek- en Wetenschapsbeleid; Motie; Motie van het lid Rog over het meewegen van maatschappelijke belangen bij het stopzetten van unieke opleidingen</dc:title>
    <meta:user-defined meta:name="OVERHEIDop.ParlID/DC.identifier">kst-31288-460</meta:user-defined>
    <meta:user-defined meta:name="OVERHEIDop.ondernummer">460</meta:user-defined>
    <meta:user-defined meta:name="DCTERMS.W3CDTF/DCTERMS.available">2015-05-22</meta:user-defined>
    <meta:user-defined meta:name="OVERHEIDop.KamerstukTypen/DC.type">Motie</meta:user-defined>
    <meta:user-defined meta:name="OVERHEIDop.dossiernummer">31288</meta:user-defined>
    <meta:user-defined meta:name="OVERHEIDop.documenttitel">Motie van het lid Rog over het meewegen van maatschappelijke belangen bij het stopzetten van unieke opleidingen</meta:user-defined>
    <meta:user-defined meta:name="OVERHEIDop.Parlementair/DC.type">Kamerstuk</meta:user-defined>
    <meta:user-defined meta:name="OVERHEIDop.indiener">M.R.J. Rog</meta:user-defined>
    <meta:user-defined meta:name="OVERHEIDop.vergaderjaar">2014-2015</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het lid Rog over het meewegen van maatschappelijke belangen bij het stopzetten van unieke opleidingen</meta:user-defined>
    <meta:user-defined meta:name="OVERHEIDop.publicationName">Kamerstuk</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