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456
      <text:tab/>MOTIE VAN HET LID GRASHOFF</text:h>
      <text:p text:style-name="ifm_p_ifm">Voorgesteld 21 mei 2015</text:p>
      <text:p text:style-name="ifm_p_mt.3.76mm_ifm">De Kamer,</text:p>
      <text:p text:style-name="ifm_p_mt.3.76mm_ifm">gehoord de beraadslaging,</text:p>
      <text:p text:style-name="ifm_p_mt.3.76mm_ifm">van mening dat het Bindend Studieadvies van invloed is op de toegankelijkheid van het hoger onderwijs en niet bijdraagt aan verbetering van onderwijskwaliteit;</text:p>
      <text:p text:style-name="ifm_p_mt.3.76mm_ifm">constaterende dat het Bindend Studieadvies het flexibel en op eigen tempo kunnen studeren bemoeilijkt;</text:p>
      <text:p text:style-name="ifm_p_mt.3.76mm_ifm">verzoekt de regering, de verplichting tot het geven van een Bindend Studieadvies te schrappen en het experiment «Bindend Studieadvies in het tweede jaar» te stak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Grashoff over schrappen van de verplichting tot het geven van een bindend studieadvies</dc:title>
    <meta:user-defined meta:name="OVERHEIDop.ParlID/DC.identifier">kst-31288-456</meta:user-defined>
    <meta:user-defined meta:name="OVERHEIDop.ondernummer">456</meta:user-defined>
    <meta:user-defined meta:name="DCTERMS.W3CDTF/DCTERMS.available">2015-05-2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Grashoff over schrappen van de verplichting tot het geven van een bindend studieadvies</meta:user-defined>
    <meta:user-defined meta:name="OVERHEIDop.Parlementair/DC.type">Kamerstuk</meta:user-defined>
    <meta:user-defined meta:name="OVERHEIDop.indiener">H.J. Grashoff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Grashoff over schrappen van de verplichting tot het geven van een bindend studieadv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