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55
      <text:tab/>MOTIE VAN HET LID GRASHOFF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overwegende dat opleidingscommissies dicht bij de opleidingen staan en daarom een belangrijke rol spelen in het beoordelen van de kwaliteit van het onderwijs;</text:p>
      <text:p text:style-name="ifm_p_mt.3.76mm_ifm">constaterende dat opleidingscommissies op dit moment enkel adviesrecht hebben;</text:p>
      <text:p text:style-name="ifm_p_mt.3.76mm_ifm">verzoekt de regering, het adviesrecht over het gehele onderwijs en de examenregeling om te zetten in instemmingsrecht;</text:p>
      <text:p text:style-name="ifm_p_mt.3.76mm_ifm">verzoekt de regering tevens, in gesprek te gaan met onderwijsinstellingen hoe de ondersteuning van opleidingscommissies kan worden verbeterd;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Grashoff over verbetering van de ondersteuning van opleidingscommissies</dc:title>
    <meta:user-defined meta:name="OVERHEIDop.ParlID/DC.identifier">kst-31288-455</meta:user-defined>
    <meta:user-defined meta:name="OVERHEIDop.ondernummer">455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Grashoff over verbetering van de ondersteuning van opleidingscommissies</meta:user-defined>
    <meta:user-defined meta:name="OVERHEIDop.Parlementair/DC.type">Kamerstuk</meta:user-defined>
    <meta:user-defined meta:name="OVERHEIDop.indiener">H.J. Grashoff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Grashoff over verbetering van de ondersteuning van opleidingscom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