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54
      <text:tab/>MOTIE VAN HET LID GRASHOFF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constaterende dat de medezeggenschapsorganen in het hoger onderwijs geen instemmingsrecht hebben op het beëindigen of samenvoegen van opleidingen;</text:p>
      <text:p text:style-name="ifm_p_mt.3.76mm_ifm">van mening dat het sluiten of samenvoegen van opleidingen een grote impact heeft op studenten en docenten en op de samenleving als geheel;</text:p>
      <text:p text:style-name="ifm_p_mt.3.76mm_ifm">verzoekt de regering, ervoor te zorgen dat de centrale medezeggenschapsraad instemmingsrecht krijgt op het samenvoegen van opleidingen of het beëindigen van een opleiding;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Grashoff over instemmingsrecht voor medezeggenschapsorganen op het samenvoegen of beëindigen van opleidingen</dc:title>
    <meta:user-defined meta:name="OVERHEIDop.ParlID/DC.identifier">kst-31288-454</meta:user-defined>
    <meta:user-defined meta:name="OVERHEIDop.ondernummer">454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Grashoff over instemmingsrecht voor medezeggenschapsorganen op het samenvoegen of beëindigen van opleidingen</meta:user-defined>
    <meta:user-defined meta:name="OVERHEIDop.Parlementair/DC.type">Kamerstuk</meta:user-defined>
    <meta:user-defined meta:name="OVERHEIDop.indiener">H.J. Grashoff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Grashoff over instemmingsrecht voor medezeggenschapsorganen op het samenvoegen of beëindigen van 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