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50
      <text:tab/>MOTIE VAN HET LID JASPER VAN DIJK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universiteiten als gevolg van speculatie met vastgoed hoge schulden kunnen opbouwen;</text:p>
      <text:p text:style-name="ifm_p_mt.3.76mm_ifm">verzoekt de regering, te waarborgen dat vastgoedlasten niet ten koste gaan van onderwijs en onderzoek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waarborgen dat vastgoedlasten niet ten koste gaan van onderwijs en onderzoek</dc:title>
    <meta:user-defined meta:name="OVERHEIDop.ParlID/DC.identifier">kst-31288-450</meta:user-defined>
    <meta:user-defined meta:name="OVERHEIDop.ondernummer">450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waarborgen dat vastgoedlasten niet ten koste gaan van onderwijs en onderzoek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waarborgen dat vastgoedlasten niet ten koste gaan van onderwijs e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