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48
      <text:tab/>MOTIE VAN HET LID JASPER VAN DIJK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raden van toezicht van universiteiten er niet of nauwelijks in slagen om overtuigend toezicht te houden op colleges van bestuur;</text:p>
      <text:p text:style-name="ifm_p_mt.3.76mm_ifm">verzoekt de regering, te onderzoeken hoe de taken van de raad van toezicht kunnen worden overgeheveld naar de medezeggenschapsraa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taken van de raden van toezicht overhevelen naar de medezeggenschapsraad</dc:title>
    <meta:user-defined meta:name="OVERHEIDop.ParlID/DC.identifier">kst-31288-448</meta:user-defined>
    <meta:user-defined meta:name="OVERHEIDop.ondernummer">448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taken van de raden van toezicht overhevelen naar de medezeggenschapsraad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taken van de raden van toezicht overhevelen naar de medezeggenschap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