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41<text:tab/>BRIEF VAN DE MINISTER VAN ONDERWIJS, CULTUUR EN WETENSCHAP</text:h>
      <text:p text:style-name="ifm_p_mt.3.76mm_ifm">Aan de Voorzitter van de Tweede Kamer der Staten-Generaal</text:p>
      <text:p text:style-name="ifm_p_mt.3.76mm_ifm">Den Haag, 6 mei 2015</text:p>
      <text:p text:style-name="ifm_p_mt.3.76mm_ifm">Hierbij zend ik u, mede namens de Minister van Economische Zaken, het advies «MKB en hogescholen; partners in innovatie» van de Adviesraad voor Wetenschap, Technologie en Innovatie (AWTI)<text:note text:id="ID-51342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Strategische agenda hoger onderwijs zal op dit advies worden gereageerd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Brief regering; Aanbieding advies “MKB en hogescholen; partners in innovatie” van de Adviesraad voor Wetenschap, Technologie en Innovatie (AWTI)</dc:title>
    <meta:user-defined meta:name="OVERHEIDop.ParlID/DC.identifier">kst-31288-441</meta:user-defined>
    <meta:user-defined meta:name="OVERHEIDop.ondernummer">441</meta:user-defined>
    <meta:user-defined meta:name="DCTERMS.W3CDTF/DCTERMS.available">2015-05-20</meta:user-defined>
    <meta:user-defined meta:name="OVERHEIDop.KamerstukTypen/DC.type">Brief</meta:user-defined>
    <meta:user-defined meta:name="OVERHEIDop.dossiernummer">31288</meta:user-defined>
    <meta:user-defined meta:name="OVERHEIDop.documenttitel">Aanbieding advies “MKB en hogescholen; partners in innovatie” van de Adviesraad voor Wetenschap, Technologie en Innovatie (AWTI)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anbieding advies “MKB en hogescholen; partners in innovatie” van de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