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4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431
      <text:tab/>GEWIJZIGDE MOTIE VAN DE LEDEN VAN MEENEN EN MEI LI VOS TER VERVANGING VAN DIE GEDRUKT ONDER NR. 428 </text:h>
      <text:p text:style-name="ifm_p_ifm">Voorgesteld 14 april 2015</text:p>
      <text:p text:style-name="ifm_p_mt.3.76mm_ifm">De Kamer,</text:p>
      <text:p text:style-name="ifm_p_mt.3.76mm_ifm">gehoord de beraadslaging,</text:p>
      <text:p text:style-name="ifm_p_mt.3.76mm_ifm">overwegende dat SURF met zijn ICT-infrastructuur cruciaal is voor de Nederlandse kenniseconomie en de Nederlandse wetenschap in het bijzonder;</text:p>
      <text:p text:style-name="ifm_p_mt.3.76mm_ifm">overwegende dat het kabinet in 2009 de aanbevelingen van het ICTRegie-rapport heeft omarmd en de gezamenlijke regie voor de ICT-infrastructuur bij SURF heeft ondergebracht;</text:p>
      <text:p text:style-name="ifm_p_mt.3.76mm_ifm">overwegende dat de ministeries van OCW en EZ bij nadere uitwerking van het ICTRegie-rapport in 2010 het benodigde innovatiebudget hebben vastgesteld op structureel minimaal 30 miljoen euro per jaar, op te brengen door de ministeries van EZ en OCW;</text:p>
      <text:p text:style-name="ifm_p_mt.3.76mm_ifm">constaterende dat de structurele bijdrage van 8 miljoen euro nog niet gerealiseerd is door EZ, dat hierdoor investeringen achterlopen, de ICT-infrastructuur achteruitgaat en hiermee de cruciale rol van SURF in het gedrang komt;</text:p>
      <text:p text:style-name="ifm_p_mt.3.76mm_ifm">roept de regering op, te bezien of er ruimte is op de begroting om de financiering van SURF uit te breiden en achterlopende investeringen in te halen en de Kamer hierover voor de Voorjaarsnota te informeren,</text:p>
      <text:p text:style-name="ifm_p_mt.3.76mm_ifm">en gaat over tot de orde van de dag.</text:p>
      <text:p text:style-name="ifm_p_mt.3.76mm_ifm">Van Meenen</text:p>
      <text:p text:style-name="ifm_p_ifm">Mei Li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8, nr. 431<text:tab/><text:page-number text:select-page="current"/></text:p>
      </style:footer>
    </style:master-page>
    <style:master-page xmlns:sdu-fn="http://schema.sdu.nl/2011/07/functions" style:name="Landscape" style:page-layout-name="landscape-margin-text">
      <style:footer>
        <text:p text:style-name="footer">Tweede Kamer, vergaderjaar 2014-2015, 31 288,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oger Onderwijs-, Onderzoek- en Wetenschapsbeleid; Gewijzigde motie (nader); Gewijzigde motie van de leden Van Meenen en Mei Li Vos (t.v.v. 31288, nr. 428) over de structurele bijdrage van 8 miljoen voor SURF</dc:title>
    <meta:user-defined meta:name="OVERHEIDop.ParlID/DC.identifier">kst-31288-431</meta:user-defined>
    <meta:user-defined meta:name="OVERHEIDop.ondernummer">431</meta:user-defined>
    <meta:user-defined meta:name="DCTERMS.W3CDTF/DCTERMS.available">2015-04-15</meta:user-defined>
    <meta:user-defined meta:name="OVERHEIDop.KamerstukTypen/DC.type">Motie</meta:user-defined>
    <meta:user-defined meta:name="OVERHEIDop.dossiernummer">31288</meta:user-defined>
    <meta:user-defined meta:name="OVERHEIDop.documenttitel">Gewijzigde motie van de leden Van Meenen en Mei Li Vos (t.v.v. 31288, nr. 428) over de structurele bijdrage van 8 miljoen voor SURF</meta:user-defined>
    <meta:user-defined meta:name="OVERHEIDop.Parlementair/DC.type">Kamerstuk</meta:user-defined>
    <meta:user-defined meta:name="OVERHEIDop.indiener">M.L. (Mei Li) Vos</meta:user-defined>
    <meta:user-defined meta:name="OVERHEIDop.indiener">P.H. van Meenen</meta:user-defined>
    <meta:user-defined meta:name="OVERHEIDop.vergaderjaar">2014-2015</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Gewijzigde motie (nader); Gewijzigde motie van de leden Van Meenen en Mei Li Vos (t.v.v. 31288, nr. 428) over de structurele bijdrage van 8 miljoen voor SURF</meta:user-defined>
    <meta:user-defined meta:name="OVERHEIDop.publicationName">Kamerstuk</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