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430
      <text:tab/>MOTIE VAN HET LID VAN MEENEN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wetenschappers steeds meer tijd kwijt zijn aan het schrijven van onderzoeksvoorstellen in plaats van het doen van onderzoek, en dat dit zonde van hun tijd is;</text:p>
      <text:p text:style-name="ifm_p_mt.3.76mm_ifm">verzoekt de regering, bij de verdere uitwerking van de Wetenschapsvisie te kijken naar de mogelijkheden om deze acquisitiedruk te verminderen of efficiënter in te richt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Van Meenen over het verminderen van de acquisitiedruk</dc:title>
    <meta:user-defined meta:name="OVERHEIDop.ParlID/DC.identifier">kst-31288-430</meta:user-defined>
    <meta:user-defined meta:name="OVERHEIDop.ondernummer">430</meta:user-defined>
    <meta:user-defined meta:name="DCTERMS.W3CDTF/DCTERMS.available">2015-04-03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het verminderen van de acquisitiedruk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het verminderen van de acquisitie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