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 </text:h>
      <text:h text:style-name="ifm_p_font.bold_size.9.06pt_mt.18.8mm_indent.-58.5mm_ifm" text:outline-level="1">Nr. 428
      <text:tab/>MOTIE VAN DE LEDEN VAN MEENEN EN MEI LI VOS</text:h>
      <text:p text:style-name="ifm_p_ifm">Voorgesteld 2 april 2015</text:p>
      <text:p text:style-name="ifm_p_mt.3.76mm_ifm">De Kamer,</text:p>
      <text:p text:style-name="ifm_p_mt.3.76mm_ifm">gehoord de beraadslaging,</text:p>
      <text:p text:style-name="ifm_p_mt.3.76mm_ifm">overwegende dat SURF met zijn ICT-infrastructuur cruciaal is voor de Nederlandse kenniseconomie en de Nederlandse wetenschap in het bijzonder;</text:p>
      <text:p text:style-name="ifm_p_mt.3.76mm_ifm">overwegende dat het kabinet in 2009 de aanbevelingen van het ICTRegie-rapport heeft omarmd en de gezamenlijke regie voor de ICT-infrastructuur bij SURF heeft ondergebracht;</text:p>
      <text:p text:style-name="ifm_p_mt.3.76mm_ifm">overwegende dat de ministeries van OCW en EZ bij nadere uitwerking van het ICTRegie-rapport in 2010 het benodigde innovatiebudget hebben vastgesteld op structureel minimaal 30 miljoen euro per jaar, op te brengen door de ministeries van EZ en OCW;</text:p>
      <text:p text:style-name="ifm_p_mt.3.76mm_ifm">constaterende dat de structurele bijdrage van 8 miljoen euro nog niet gerealiseerd is door EZ, dat hierdoor investeringen achterlopen, de ICT-infrastructuur achteruit gaat en hiermee de cruciale rol van SURF in het gedrang komt;</text:p>
      <text:p text:style-name="ifm_p_mt.3.76mm_ifm">verzoekt de regering, ervoor zorg te dragen dat de missende 8 miljoen euro structureel aan de financiering van SURF wordt toegevoegd, plus incidenteel een in overleg met SURF vast te stellen bedrag, om de achterlopende investeringen te compenseren, hiervoor ruimte te zoeken op de begroting en de Kamer hierover voor de Voorjaarsnota te informeren,</text:p>
      <text:p text:style-name="ifm_p_mt.3.76mm_ifm">en gaat over tot de orde van de dag.</text:p>
      <text:p text:style-name="ifm_p_mt.3.76mm_ifm">Van Meenen</text:p>
      <text:p text:style-name="ifm_p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28<text:tab/><text:page-number text:select-page="current"/></text:p>
      </style:footer>
    </style:master-page>
    <style:master-page xmlns:sdu-fn="http://schema.sdu.nl/2011/07/functions" style:name="Landscape" style:page-layout-name="landscape-margin-text">
      <style:footer>
        <text:p text:style-name="footer">Tweede Kamer, vergaderjaar 2014-2015, 31 288,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Motie; Motie van de leden Van Meenen en Mei Li Vos over 8 miljoen structureel voor SURF</dc:title>
    <meta:user-defined meta:name="OVERHEIDop.ParlID/DC.identifier">kst-31288-428</meta:user-defined>
    <meta:user-defined meta:name="OVERHEIDop.ondernummer">428</meta:user-defined>
    <meta:user-defined meta:name="DCTERMS.W3CDTF/DCTERMS.available">2015-04-03</meta:user-defined>
    <meta:user-defined meta:name="OVERHEIDop.KamerstukTypen/DC.type">Motie</meta:user-defined>
    <meta:user-defined meta:name="OVERHEIDop.dossiernummer">31288</meta:user-defined>
    <meta:user-defined meta:name="OVERHEIDop.documenttitel">Motie van de leden Van Meenen en Mei Li Vos over 8 miljoen structureel voor SURF</meta:user-defined>
    <meta:user-defined meta:name="OVERHEIDop.Parlementair/DC.type">Kamerstuk</meta:user-defined>
    <meta:user-defined meta:name="OVERHEIDop.indiener">M.L. (Mei Li) Vos</meta:user-defined>
    <meta:user-defined meta:name="OVERHEIDop.indiener">P.H. van Meenen</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Van Meenen en Mei Li Vos over 8 miljoen structureel voor SURF</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