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26
      <text:tab/>MOTIE VAN HET LID JASPER VAN DIJK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van mening dat het budget van universiteiten primair bedoeld is voor onderwijs en onderzoek;</text:p>
      <text:p text:style-name="ifm_p_mt.3.76mm_ifm">constaterende dat een substantieel deel van het budget van universiteiten wordt besteed aan marketing en pr-activiteiten;</text:p>
      <text:p text:style-name="ifm_p_mt.3.76mm_ifm">verzoekt de regering, in overleg met de VSNU in te zetten op een flinke korting van de uitgaven aan marketing en pr-activiteiten, opdat dit budget ten goede komt aan onderwijs en onderzoek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Jasper van Dijk over een korting op uitgaven voor marketing en pr-activiteiten</dc:title>
    <meta:user-defined meta:name="OVERHEIDop.ParlID/DC.identifier">kst-31288-426</meta:user-defined>
    <meta:user-defined meta:name="OVERHEIDop.ondernummer">426</meta:user-defined>
    <meta:user-defined meta:name="DCTERMS.W3CDTF/DCTERMS.available">2015-04-03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Jasper van Dijk over een korting op uitgaven voor marketing en pr-activiteit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Jasper van Dijk over een korting op uitgaven voor marketing en pr-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