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24
      <text:tab/>MOTIE VAN HET LID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van mening dat wetenschappelijk onderzoek gevrijwaard dient te blijven van commerciële invloeden;</text:p>
      <text:p text:style-name="ifm_p_mt.3.76mm_ifm">constaterende dat de regering een Nationale Wetenschapsagenda heeft opgesteld met een kenniscoalitie waaraan niet alleen publieke organisaties deelnemen, maar ook VNO-NCW;</text:p>
      <text:p text:style-name="ifm_p_mt.3.76mm_ifm">verzoekt de regering, vertegenwoordigers van het bedrijfsleven te schrappen uit de Nationale Wetenschapsagenda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het schrappen van vertegenwoordigers van het bedrijfsleven uit de Nationale Wetenschapsagenda</dc:title>
    <meta:user-defined meta:name="OVERHEIDop.ParlID/DC.identifier">kst-31288-424</meta:user-defined>
    <meta:user-defined meta:name="OVERHEIDop.ondernummer">424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het schrappen van vertegenwoordigers van het bedrijfsleven uit de Nationale Wetenschapsagenda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het schrappen van vertegenwoordigers van het bedrijfsleven uit de Nationale Wetenschap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