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42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 </text:h>
      <text:h text:style-name="ifm_p_font.bold_size.9.06pt_mt.18.8mm_indent.-58.5mm_ifm" text:outline-level="1">Nr. 423
      <text:tab/>MOTIE VAN HET LID JASPER VAN DIJK</text:h>
      <text:p text:style-name="ifm_p_ifm">Voorgesteld 2 april 2015</text:p>
      <text:p text:style-name="ifm_p_mt.3.76mm_ifm">De Kamer,</text:p>
      <text:p text:style-name="ifm_p_mt.3.76mm_ifm">gehoord de beraadslaging,</text:p>
      <text:p text:style-name="ifm_p_mt.3.76mm_ifm">constaterende dat het vrije onderzoek vanuit de eerste geldstroom onder druk staat;</text:p>
      <text:p text:style-name="ifm_p_mt.3.76mm_ifm">constaterende dat de tweede geldstroom is gegroeid, mede als gevolg van «de overheveling» waardoor onder het kabinet-Balkenende IV maar liefst 100 miljoen euro van de eerste naar de tweede geldstroom werd overgeheveld;</text:p>
      <text:p text:style-name="ifm_p_mt.3.76mm_ifm">verzoekt de regering, de helft van het budget voor de tweede geldstroom over te hevelen naar de eerste geldstroom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88, nr. 4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88, nr. 4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oger Onderwijs-, Onderzoek- en Wetenschapsbeleid; Motie; Motie van het lid Jasper van Dijk over het overhevelen van budget van de tweede naar de eerste geldstroom</dc:title>
    <meta:user-defined meta:name="OVERHEIDop.ParlID/DC.identifier">kst-31288-423</meta:user-defined>
    <meta:user-defined meta:name="OVERHEIDop.ondernummer">423</meta:user-defined>
    <meta:user-defined meta:name="DCTERMS.W3CDTF/DCTERMS.available">2015-04-03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Jasper van Dijk over het overhevelen van budget van de tweede naar de eerste geldstroom</meta:user-defined>
    <meta:user-defined meta:name="OVERHEIDop.Parlementair/DC.type">Kamerstuk</meta:user-defined>
    <meta:user-defined meta:name="OVERHEIDop.indiener">J.J. (Jasper) van Dijk</meta:user-defined>
    <meta:user-defined meta:name="OVERHEIDop.vergaderjaar">2014-2015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Jasper van Dijk over het overhevelen van budget van de tweede naar de eerste geldstroo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2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