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18
      <text:tab/>BRIEF VAN DE MINISTER VAN ONDERWIJS, CULTUUR EN WETENSCHAP</text:h>
      <text:p text:style-name="ifm_p_mt.3.76mm_ifm">Aan de Voorzitter van de Tweede Kamer der Staten-Generaal</text:p>
      <text:p text:style-name="ifm_p_mt.3.76mm_ifm">Den Haag, 2 maart 2015</text:p>
      <text:p text:style-name="ifm_p_mt.3.76mm_ifm">In uw brief van 22 januari 2015 geeft u aan dat de vaste commissie voor Onderwijs, Cultuur en Wetenschap voornemens is een algemeen overleg te plannen over de midtermreview prestatieafspraken in het hoger onderwijs en om die reden graag wordt geïnformeerd over het exacte tijdstip van mijn reactie op de stelselrapportage van de Reviewcommissie Hoger Onderwijs en Onderzoek, inclusief het rapport van het ISO en de LSVb, en het advies over eventuele veranderde juridische en/of financiële randvoorwaarden.</text:p>
      <text:p text:style-name="ifm_p_mt.3.76mm_ifm">Mijn reactie op genoemde documenten zal ik u – zoals toegezegd in mijn brief van 23 december 2015 (Kamerstuk 31 288, nr. 411) na bespreking van het advies over de veranderde randvoorwaarden met de VSNU en de Vereniging Hogescholen – toezenden. U kunt mijn reactie begin april 2015 tegemoet zi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18<text:tab/><text:page-number text:select-page="current"/></text:p>
      </style:footer>
    </style:master-page>
    <style:master-page xmlns:sdu-fn="http://schema.sdu.nl/2011/07/functions" style:name="Landscape" style:page-layout-name="landscape-margin-text">
      <style:footer>
        <text:p text:style-name="footer">Tweede Kamer, vergaderjaar 2014-2015, 31 288,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Brief regering; Aanbieding van de uitkomsten over de midtermreview prestatieafspraken in het hoger onderwijs</dc:title>
    <meta:user-defined meta:name="OVERHEIDop.ParlID/DC.identifier">kst-31288-418</meta:user-defined>
    <meta:user-defined meta:name="OVERHEIDop.ondernummer">418</meta:user-defined>
    <meta:user-defined meta:name="DCTERMS.W3CDTF/DCTERMS.available">2015-03-05</meta:user-defined>
    <meta:user-defined meta:name="OVERHEIDop.KamerstukTypen/DC.type">Brief</meta:user-defined>
    <meta:user-defined meta:name="OVERHEIDop.dossiernummer">31288</meta:user-defined>
    <meta:user-defined meta:name="OVERHEIDop.documenttitel">Aanbieding van de uitkomsten over de midtermreview prestatieafspraken in het hoger onderwij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van de uitkomsten over de midtermreview prestatieafspraken in het hoger onderwijs</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