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15<text:tab/>BRIEF VAN DE MINISTER VAN ONDERWIJS, CULTUUR EN WETENSCHAP</text:h>
      <text:p text:style-name="ifm_p_mt.3.76mm_ifm">Aan de Voorzitter van de Tweede Kamer der Staten-Generaal</text:p>
      <text:p text:style-name="ifm_p_mt.3.76mm_ifm">Den Haag, 26 januari 2015</text:p>
      <text:p text:style-name="ifm_p_mt.3.76mm_ifm">Tijdens het algemeen overleg over de islam- en imamopleidingen van 22 januari 2014 (Kamerstuk 33 750 VIII, nr. 101) heb ik aangekondigd dat ik de namen «universiteit» en «hogeschool» wettelijk wil beschermen en dat ik hiervoor rond deze tijd met een wetsvoorstel kom. Door andere prioriteiten, zoals het wetsvoorstel studievoorschot en de doorontwikkeling van het accreditatiestelsel, is dit niet meer haalbaar. Het wetsvoorstel zal in het najaar van 2015 bij Uw Kamer worden ingediend.</text:p>
      <text:p text:style-name="ifm_p_mt.3.76mm_ifm">In de brief «Macrodoelmatigheid mbo» van april 2013 (Kamerstuk 31 524, nr. 166) was aangekondigd dat Uw Kamer medio 2014 zou worden geïnformeerd over de doelmatigheid van het opleidingenaanbod in het hoger onderwijs en het traject rond de kunstopleidingen. Met deze brief wil ik Uw Kamer informeren dat dit onderdeel zal gaan uitmaken van de Strategische Agenda die medio 2015 zal verschijnen. In deze Strategische Agenda zal ingegaan worden op het beleid rond het opleidingenaanbod. Ook in het algemeen overleg over internationalisering van 17 december jl. heb ik toegezegd op het doelmatigheidsbeleid in te gaan in de Strategisch Agenda.</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15<text:tab/><text:page-number text:select-page="current"/></text:p>
      </style:footer>
    </style:master-page>
    <style:master-page xmlns:sdu-fn="http://schema.sdu.nl/2011/07/functions" style:name="Landscape" style:page-layout-name="landscape-margin-text">
      <style:footer>
        <text:p text:style-name="footer">Tweede Kamer, vergaderjaar 2014-2015, 31 288,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ger Onderwijs-, Onderzoek- en Wetenschapsbeleid; Brief regering; Planning wetsvoorstel bescherming namen 'universiteit' en 'hogeschool'</dc:title>
    <meta:user-defined meta:name="OVERHEIDop.ParlID/DC.identifier">kst-31288-415</meta:user-defined>
    <meta:user-defined meta:name="OVERHEIDop.ondernummer">415</meta:user-defined>
    <meta:user-defined meta:name="DCTERMS.W3CDTF/DCTERMS.available">2015-01-30</meta:user-defined>
    <meta:user-defined meta:name="OVERHEIDop.KamerstukTypen/DC.type">Brief</meta:user-defined>
    <meta:user-defined meta:name="OVERHEIDop.dossiernummer">31288</meta:user-defined>
    <meta:user-defined meta:name="OVERHEIDop.documenttitel">Planning wetsvoorstel bescherming namen 'universiteit' en 'hogeschool'</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Planning wetsvoorstel bescherming namen 'universiteit' en 'hogeschool'</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