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05<text:tab/>BRIEF VAN DE MINISTER VAN ONDERWIJS, CULTUUR EN WETENSCHAP</text:h>
      <text:p text:style-name="ifm_p_mt.3.76mm_ifm">Aan de Voorzitter van de Tweede Kamer der Staten-Generaal</text:p>
      <text:p text:style-name="ifm_p_mt.3.76mm_ifm">Den Haag, 26 september 2014</text:p>
      <text:p text:style-name="ifm_p_mt.3.76mm_ifm">Bij brief van 4 september 2014 heeft de vaste commissie voor Onderwijs, Cultuur en Wetenschap mij gevraagd wanneer de Kamer de toegezegde visie op wetenschap kan ontvangen.</text:p>
      <text:p text:style-name="ifm_p_mt.3.76mm_ifm">Mede namens de Staatssecretaris voor Onderwijs, Cultuur en Wetenschap deel ik u mede dat wij er naar streven om de Toekomstvisie wetenschap in november van dit jaar naar de Kamer te zen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oger Onderwijs-, Onderzoek- en Wetenschapsbeleid; Brief regering; Reactie op verzoek van de commissie voor Onderwijs, Cultuur en Wetenschap over wanneer de Kamer de toegezegde visie op wetenschap kan ontvangen</dc:title>
    <meta:user-defined meta:name="OVERHEIDop.ParlID/DC.identifier">kst-31288-405</meta:user-defined>
    <meta:user-defined meta:name="OVERHEIDop.ondernummer">405</meta:user-defined>
    <meta:user-defined meta:name="DCTERMS.W3CDTF/DCTERMS.available">2014-10-01</meta:user-defined>
    <meta:user-defined meta:name="OVERHEIDop.KamerstukTypen/DC.type">Brief</meta:user-defined>
    <meta:user-defined meta:name="OVERHEIDop.dossiernummer">31288</meta:user-defined>
    <meta:user-defined meta:name="OVERHEIDop.documenttitel">Reactie op verzoek van de commissie voor Onderwijs, Cultuur en Wetenschap over wanneer de Kamer de toegezegde visie op wetenschap kan ontvangen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Reactie op verzoek van de commissie voor Onderwijs, Cultuur en Wetenschap over wanneer de Kamer de toegezegde visie op wetenschap kan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