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388<text:tab/>BRIEF VAN DE STAATSSECRETARIS VAN ONDERWIJS, CULTUUR EN WETENSCHAP</text:h>
      <text:p text:style-name="ifm_p_mt.3.76mm_ifm">Aan de Voorzitter van de Tweede Kamer der Staten-Generaal</text:p>
      <text:p text:style-name="ifm_p_mt.3.76mm_ifm">Den Haag, 28 april 2014</text:p>
      <text:p text:style-name="ifm_p_mt.3.76mm_ifm">Hierbij zend ik u, mede namens de minister van Onderwijs, Cultuur en Wetenschap en de minister van Economische Zaken, het advies «Boven het Maaiveld» van de Adviesraad voor het Wetenschaps- en Technologiebeleid (AWT)<text:note text:id="ID-322675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In de Toekomstvisie wetenschap zal op dit advies worden gereageerd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8, nr. 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8, nr. 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Brief regering; Aanbieding van het advies “Boven het Maaiveld” van de Adviesraad voor het Wetenschaps- en Technologiebeleid (AWT)</dc:title>
    <meta:user-defined meta:name="OVERHEIDop.ParlID/DC.identifier">kst-31288-388</meta:user-defined>
    <meta:user-defined meta:name="OVERHEIDop.ondernummer">388</meta:user-defined>
    <meta:user-defined meta:name="DCTERMS.W3CDTF/DCTERMS.available">2014-04-30</meta:user-defined>
    <meta:user-defined meta:name="OVERHEIDop.KamerstukTypen/DC.type">Brief</meta:user-defined>
    <meta:user-defined meta:name="OVERHEIDop.dossiernummer">31288</meta:user-defined>
    <meta:user-defined meta:name="OVERHEIDop.documenttitel">Aanbieding van het advies “Boven het Maaiveld” van de Adviesraad voor het Wetenschaps- en Technologiebeleid (AWT)</meta:user-defined>
    <meta:user-defined meta:name="OVERHEIDop.Parlementair/DC.type">Kamerstuk</meta:user-defined>
    <meta:user-defined meta:name="OVERHEIDop.indiener">S. Dekker</meta:user-defined>
    <meta:user-defined meta:name="OVERHEIDop.vergaderjaar">2013-2014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Aanbieding van het advies “Boven het Maaiveld” van de Adviesraad voor het Wetenschaps- en Technologiebeleid (AWT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8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