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87
      <text:tab/>MOTIE VAN DE LEDEN VAN MEENEN EN JASPER VAN DIJK </text:h>
      <text:p text:style-name="ifm_p_ifm">Voorgesteld 24 april 2014</text:p>
      <text:p text:style-name="ifm_p_mt.3.76mm_ifm">De Kamer,</text:p>
      <text:p text:style-name="ifm_p_mt.3.76mm_ifm">gehoord de beraadslaging,</text:p>
      <text:p text:style-name="ifm_p_mt.3.76mm_ifm">constaterende dat in het Nederlandse onderwijssysteem het eerste studiejaar een oriënterende, selecterende en verwijzende functie heeft;</text:p>
      <text:p text:style-name="ifm_p_mt.3.76mm_ifm">constaterende dat door de tijdens de studie bijgestelde kwaliteitseisen voor de opleidingen Media &amp; Entertainment Management en Commerciële Economie bij Hogeschool Inholland pas later in deze studies duidelijk werd of een student wel of niet aan de eisen kon voldoen;</text:p>
      <text:p text:style-name="ifm_p_mt.3.76mm_ifm">constaterende dat studenten van deze opleidingen hiervan de dupe zijn geworden doordat zij studiejaren verloren en studieschuld opgelopen hebben, waarmee deze studenten niet geconfronteerd zouden zijn geweest als het systeem naar behoren had gefunctioneerd;</text:p>
      <text:p text:style-name="ifm_p_mt.3.76mm_ifm">overwegende dat niet alleen opleiding en instelling hebben gefaald, maar ook het toezicht;</text:p>
      <text:p text:style-name="ifm_p_mt.3.76mm_ifm">verzoekt de regering, de onafhankelijke Commissie Maatwerk, die ook een oordeel heeft gevormd over de schadeloosstellingen, per student te laten adviseren of het in de rede ligt om een schikking te treffen, bijvoorbeeld door het deels kwijtschelden van de studieschuld, en de Kamer hierover voor de zomer te informeren,</text:p>
      <text:p text:style-name="ifm_p_mt.3.76mm_ifm">en gaat over tot de orde van de dag.</text:p>
      <text:p text:style-name="ifm_p_mt.3.76mm_ifm">Van Mee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87<text:tab/><text:page-number text:select-page="current"/></text:p>
      </style:footer>
    </style:master-page>
    <style:master-page xmlns:sdu-fn="http://schema.sdu.nl/2011/07/functions" style:name="Landscape" style:page-layout-name="landscape-margin-text">
      <style:footer>
        <text:p text:style-name="footer">Tweede Kamer, vergaderjaar 2013-2014, 31 288,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de leden Van Meenen en Jasper Van Dijk over een advies per student door de Commissie Maatwerk</dc:title>
    <meta:user-defined meta:name="OVERHEIDop.ParlID/DC.identifier">kst-31288-387</meta:user-defined>
    <meta:user-defined meta:name="OVERHEIDop.ondernummer">387</meta:user-defined>
    <meta:user-defined meta:name="DCTERMS.W3CDTF/DCTERMS.available">2014-04-25</meta:user-defined>
    <meta:user-defined meta:name="OVERHEIDop.KamerstukTypen/DC.type">Motie</meta:user-defined>
    <meta:user-defined meta:name="OVERHEIDop.dossiernummer">31288</meta:user-defined>
    <meta:user-defined meta:name="OVERHEIDop.documenttitel">Motie van de leden Van Meenen en Jasper Van Dijk over een advies per student door de Commissie Maatwerk</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Van Meenen en Jasper Van Dijk over een advies per student door de Commissie Maatwerk</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