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38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383<text:tab/>BRIEF VAN DE MINISTER VAN ONDERWIJS, CULTUUR EN WETENSCHAP</text:h>
      <text:p text:style-name="ifm_p_mt.3.76mm_ifm">Aan de Voorzitter van de Tweede Kamer der Staten-Generaal</text:p>
      <text:p text:style-name="ifm_p_mt.3.76mm_ifm">Den Haag, 12 maart 2014</text:p>
      <text:p text:style-name="ifm_p_mt.3.76mm_ifm">Hierbij ontvangt u het adviesrapport flexibel hoger onderwijs voor volwassenen, dat mij op 12 maart 2014 is aangeboden door de heer Rinnooy Kan, voorzitter van de adviescommissie<text:note text:id="ID-303413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Daarnaast ontvangt u hierbij het implementatieplan voor een toekomstbestendige inrichting van een systeem voor validering en de begeleidende brief van de voorzitter van de convenantpartners evc, mevrouw Van Erp<text:note text:id="ID-303413-d37e84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Zoals aangekondigd in mijn brief van 9 januari jl. (Kamerstuk 31 288, nr. 361) ontvangt u voor de zomer van 2014 mijn beleidsreactie, waarin ik zowel op het adviesrapport als op het implementatieplan zal ingaan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288, nr. 3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288, nr. 3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oger Onderwijs-, Onderzoek- en Wetenschapsbeleid; Brief regering; Adviesrapport flexibilisering hoger onderwijs voor volwassenen en implementatieplan validering</dc:title>
    <meta:user-defined meta:name="OVERHEIDop.ParlID/DC.identifier">kst-31288-383</meta:user-defined>
    <meta:user-defined meta:name="OVERHEIDop.ondernummer">383</meta:user-defined>
    <meta:user-defined meta:name="DCTERMS.W3CDTF/DCTERMS.available">2014-03-14</meta:user-defined>
    <meta:user-defined meta:name="OVERHEIDop.KamerstukTypen/DC.type">Brief</meta:user-defined>
    <meta:user-defined meta:name="OVERHEIDop.dossiernummer">31288</meta:user-defined>
    <meta:user-defined meta:name="OVERHEIDop.documenttitel">Adviesrapport flexibilisering hoger onderwijs voor volwassenen en implementatieplan validering</meta:user-defined>
    <meta:user-defined meta:name="OVERHEIDop.Parlementair/DC.type">Kamerstuk</meta:user-defined>
    <meta:user-defined meta:name="OVERHEIDop.indiener">M. Bussemaker</meta:user-defined>
    <meta:user-defined meta:name="OVERHEIDop.vergaderjaar">2013-2014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Brief regering; Adviesrapport flexibilisering hoger onderwijs voor volwassenen en implementatieplan valid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2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