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37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376
      <text:tab/>MOTIE VAN HET LID YPMA C.S.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 dat de voorliggende beleidsregel ervoor zorgt dat een krimp van 7,5% tot 15% over vijf jaar een rechtvaardigingsgrond zou worden voor fusie;</text:p>
      <text:p text:style-name="ifm_p_mt.3.76mm_ifm">constaterende dat meer dan helft van alle scholen in het voortgezet onderwijs met een dergelijke mate van krimp te maken krijgt;</text:p>
      <text:p text:style-name="ifm_p_mt.3.76mm_ifm">van mening dat hiermee een te ruime rechtvaardigingsgrond voor fusies ontstaat en hierdoor de menselijke maat in het onderwijs niet langer goed geborgd kan worden;</text:p>
      <text:p text:style-name="ifm_p_mt.3.76mm_ifm">verzoekt de regering, de factor krimp, wanneer deze een bedreiging vormt voor het voortbestaan van de betreffende school of bestuur en/of de onderwijskwaliteit, expliciet als verzwaarde rechtvaardigingsgrond op te nemen in de Regeling en beleidsregels fusietoets in het onderwijs, maar hierbij geen concrete percentages krimp te benoemen,</text:p>
      <text:p text:style-name="ifm_p_mt.3.76mm_ifm">en gaat over tot de orde van de dag.</text:p>
      <text:p text:style-name="ifm_p_mt.3.76mm_ifm">Ypma</text:p>
      <text:p text:style-name="ifm_p_ifm">Bisschop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288, nr. 3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288, nr. 3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oger Onderwijs-, Onderzoek- en Wetenschapsbeleid; Motie; Motie van het lid Ypma c.s. over expliciet opnemen van de factor krimp als verzwaarde rechtvaardigingsgrond</dc:title>
    <meta:user-defined meta:name="OVERHEIDop.ParlID/DC.identifier">kst-31288-376</meta:user-defined>
    <meta:user-defined meta:name="OVERHEIDop.ondernummer">376</meta:user-defined>
    <meta:user-defined meta:name="DCTERMS.W3CDTF/DCTERMS.available">2014-02-21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Ypma c.s. over expliciet opnemen van de factor krimp als verzwaarde rechtvaardigingsgrond</meta:user-defined>
    <meta:user-defined meta:name="OVERHEIDop.Parlementair/DC.type">Kamerstuk</meta:user-defined>
    <meta:user-defined meta:name="OVERHEIDop.indiener">R. Bisschop</meta:user-defined>
    <meta:user-defined meta:name="OVERHEIDop.indiener">J.F. Klaver</meta:user-defined>
    <meta:user-defined meta:name="OVERHEIDop.indiener">L. Ypma</meta:user-defined>
    <meta:user-defined meta:name="OVERHEIDop.vergaderjaar">2013-2014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Ypma c.s. over expliciet opnemen van de factor krimp als verzwaarde rechtvaardigingsg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