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74
      <text:tab/>MOTIE VAN HET LID BEERTEMA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Wet fusietoets om goede redenen in 2011 is ingevoerd om onwenselijke grootschaligheid in het onderwijs tegen te gaan;</text:p>
      <text:p text:style-name="ifm_p_mt.3.76mm_ifm">overwegende dat het prematuur is om reeds nu maatregelen te treffen voor versoepeling van de fusietoets, zelfs voordat de afgesproken evaluatie in 2015 is afgerond;</text:p>
      <text:p text:style-name="ifm_p_mt.3.76mm_ifm">verzoekt de regering, over te gaan tot uitstel van besluitvorming met betrekking tot de fusietoets tot na de eindevaluatie van de Wet fusietoets in 2015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Beertema over uitstel van besluitvorming met betrekking tot de fusietoets</dc:title>
    <meta:user-defined meta:name="OVERHEIDop.ParlID/DC.identifier">kst-31288-374</meta:user-defined>
    <meta:user-defined meta:name="OVERHEIDop.ondernummer">374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Beertema over uitstel van besluitvorming met betrekking tot de fusietoets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Beertema over uitstel van besluitvorming met betrekking tot de fus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