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373
      <text:tab/>MOTIE VAN HET LID STRAUS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overwegende dat de staatssecretaris voornemens is om een aantal technische wijzigingen aan te brengen in de voorzieningenplanning voortgezet onderwijs;</text:p>
      <text:p text:style-name="ifm_p_mt.3.76mm_ifm">overwegende dat een van deze wijzigingen gericht is om ruimte te bieden aan nevenvestigingen buiten het RPO-gebied onder strikte voorwaarden;</text:p>
      <text:p text:style-name="ifm_p_mt.3.76mm_ifm">constaterend dat dit een belemmering is voor nieuwe onderwijsvormen, nieuwe vormen van samenwerking in het onderwijs en nieuwe toetreders;</text:p>
      <text:p text:style-name="ifm_p_mt.3.76mm_ifm">verzoekt de regering om, de voor- en nadelen van verruiming van deze voorwaarden in kaart te brengen en te overwegen om deze verruiming alsnog mee te nemen in de wetswijziging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het lid Straus over in kaart brengen van de voor-en nadelen van verruiming van de voorwaarden in de Voorzieningenplanning Voortgezet Onderwijs</dc:title>
    <meta:user-defined meta:name="OVERHEIDop.ParlID/DC.identifier">kst-31288-373</meta:user-defined>
    <meta:user-defined meta:name="OVERHEIDop.ondernummer">373</meta:user-defined>
    <meta:user-defined meta:name="DCTERMS.W3CDTF/DCTERMS.available">2014-02-2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Straus over in kaart brengen van de voor-en nadelen van verruiming van de voorwaarden in de Voorzieningenplanning Voortgezet Onderwijs</meta:user-defined>
    <meta:user-defined meta:name="OVERHEIDop.Parlementair/DC.type">Kamerstuk</meta:user-defined>
    <meta:user-defined meta:name="OVERHEIDop.indiener">K.C.J. Straus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Straus over in kaart brengen van de voor-en nadelen van verruiming van de voorwaarden in de Voorzieningenplanning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