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70
      <text:tab/>MOTIE VAN DE LEDEN JASPER VAN DIJK EN YPMA</text:h>
      <text:p text:style-name="ifm_p_ifm">Voorgesteld 20 februari 2014</text:p>
      <text:p text:style-name="ifm_p_mt.3.76mm_ifm">De Kamer,</text:p>
      <text:p text:style-name="ifm_p_mt.3.76mm_ifm">gehoord de beraadslaging,</text:p>
      <text:p text:style-name="ifm_p_mt.3.76mm_ifm">overwegende dat in het regeerakkoord staat dat er «normen komen die borg moeten staan voor de menselijke maat in het onderwijs en voor minder overhead»;</text:p>
      <text:p text:style-name="ifm_p_mt.3.76mm_ifm">constaterende dat er nog altijd geen heldere definitie is van wat de menselijk maat is voor afzonderlijke onderwijssectoren en daarmee de wenselijke omvang van scholen en besturen niet zonder meer kan worden vastgesteld;</text:p>
      <text:p text:style-name="ifm_p_mt.3.76mm_ifm">van mening dat hiermee de menselijke maat als doel voor beleid nog niet hanteerbaar of uitvoerbaar is;</text:p>
      <text:p text:style-name="ifm_p_mt.3.76mm_ifm">verzoekt de regering, binnen drie maanden met een concrete uitwerking te komen van deze passage uit het regeerakkoord,</text:p>
      <text:p text:style-name="ifm_p_mt.3.76mm_ifm">en gaat over tot de orde van de dag.</text:p>
      <text:p text:style-name="ifm_p_mt.3.76mm_ifm">Jasper van Dijk</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0<text:tab/><text:page-number text:select-page="current"/></text:p>
      </style:footer>
    </style:master-page>
    <style:master-page xmlns:sdu-fn="http://schema.sdu.nl/2011/07/functions" style:name="Landscape" style:page-layout-name="landscape-margin-text">
      <style:footer>
        <text:p text:style-name="footer">Tweede Kamer, vergaderjaar 2013-2014, 31 28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de leden Jasper Van Dijk en Ypma over een concrete uitwerking van de passage over de menselijke maat uit het Regeerakkoord</dc:title>
    <meta:user-defined meta:name="OVERHEIDop.ParlID/DC.identifier">kst-31288-370</meta:user-defined>
    <meta:user-defined meta:name="OVERHEIDop.ondernummer">370</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de leden Jasper Van Dijk en Ypma over een concrete uitwerking van de passage over de menselijke maat uit het Regeerakkoord</meta:user-defined>
    <meta:user-defined meta:name="OVERHEIDop.Parlementair/DC.type">Kamerstuk</meta:user-defined>
    <meta:user-defined meta:name="OVERHEIDop.indiener">L. Ypma</meta:user-defined>
    <meta:user-defined meta:name="OVERHEIDop.indiener">J.J. (Jasper) van Dijk</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Jasper Van Dijk en Ypma over een concrete uitwerking van de passage over de menselijke maat uit het Regeerakkoord</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