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69
      <text:tab/>MOTIE VAN HET LID JASPER VAN DIJK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regering voornemens is om de fusietoets met een nieuwe beleidsregel ingrijpend te wijzigen;</text:p>
      <text:p text:style-name="ifm_p_mt.3.76mm_ifm">van mening dat de fusietoets pas recent in werking is getreden en in 2015 geëvalueerd zal worden;</text:p>
      <text:p text:style-name="ifm_p_mt.3.76mm_ifm">van mening dat de fusietoets geen reële belemmering vormt voor het onderwijs;</text:p>
      <text:p text:style-name="ifm_p_mt.3.76mm_ifm">verzoekt de regering, af te zien van deze wijziging van de fusietoet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Jasper Van Dijk over afzien van deze wijziging van de fusietoets</dc:title>
    <meta:user-defined meta:name="OVERHEIDop.ParlID/DC.identifier">kst-31288-369</meta:user-defined>
    <meta:user-defined meta:name="OVERHEIDop.ondernummer">369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afzien van deze wijziging van de fusietoets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afzien van deze wijziging van de fus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