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66
      <text:tab/>MOTIE VAN HET LID VOORDEWIND C.S.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afschaffing van de kleinescholentoeslag grote gevolgen voor circa 2.400 scholen verspreid over het hele land kan hebben;</text:p>
      <text:p text:style-name="ifm_p_mt.3.76mm_ifm">overwegende dat de huidige regeling voor de kleinescholentoeslag een perverse prikkel kent omdat, uit angst voor wegvallen van de kleinescholentoeslag, scholen soms te lang hun deuren openhouden;</text:p>
      <text:p text:style-name="ifm_p_mt.3.76mm_ifm">tevens overwegende dat het belangrijk blijft dat in krimpgebieden schoolbesturen met elkaar in gesprek blijven over een toekomstbestendig en kwalitatief goed onderwijsaanbod;</text:p>
      <text:p text:style-name="ifm_p_mt.3.76mm_ifm">verzoekt de regering, schoolbesturen de kleinescholentoeslag te laten behouden;</text:p>
      <text:p text:style-name="ifm_p_mt.3.76mm_ifm">verzoekt de regering tevens, bij vrijwillige sluiting van scholen met een kleinescholentoeslag, de mogelijkheid te bieden deze toeslag in te zetten in de eigen scholengroep of regio;</text:p>
      <text:p text:style-name="ifm_p_mt.3.76mm_ifm">spreekt uit dat in krimpgebieden schoolbesturen met scholen met een kleinescholentoeslag daadwerkelijk gehouden zijn, deel te nemen aan regionaal overleg over een toekomstbestendig en kwalitatief goed onderwijsaanbod,</text:p>
      <text:p text:style-name="ifm_p_mt.3.76mm_ifm">en gaat over tot de orde van de dag.</text:p>
      <text:p text:style-name="ifm_p_mt.3.76mm_ifm">Voordewind</text:p>
      <text:p text:style-name="ifm_p_ifm">Bisschop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Voordewind c.s. over behouden van de kleine scholentoeslag</dc:title>
    <meta:user-defined meta:name="OVERHEIDop.ParlID/DC.identifier">kst-31288-366</meta:user-defined>
    <meta:user-defined meta:name="OVERHEIDop.ondernummer">366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oordewind c.s. over behouden van de kleine scholentoeslag</meta:user-defined>
    <meta:user-defined meta:name="OVERHEIDop.Parlementair/DC.type">Kamerstuk</meta:user-defined>
    <meta:user-defined meta:name="OVERHEIDop.indiener">R. Bisschop</meta:user-defined>
    <meta:user-defined meta:name="OVERHEIDop.indiener">L. Ypma</meta:user-defined>
    <meta:user-defined meta:name="OVERHEIDop.indiener">J.S. Voordewind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oordewind c.s. over behouden van de kleine scholen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