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64
      <text:tab/>MOTIE VAN DE LEDEN VAN MEENEN EN KLEIN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in het regeerakkoord staat dat het aantal administratieve verplichtingen en voorschriften voor verantwoording in het onderwijs zal worden verminderd;</text:p>
      <text:p text:style-name="ifm_p_mt.3.76mm_ifm">overwegende dat problemen rond schaalgrootte in het onderwijs zich voornamelijk voordoen in het mbo en hoger onderwijs en niet in het primair en voortgezet onderwijs;</text:p>
      <text:p text:style-name="ifm_p_mt.3.76mm_ifm">overwegende dat landelijke normen als een verwachte leerlingendaling van 15% zich slecht verhouden tot lokaal maatwerk en het samengaan van kleine scholen bemoeilijkt;</text:p>
      <text:p text:style-name="ifm_p_mt.3.76mm_ifm">overwegende dat medezeggenschap reeds instemmingsrecht heeft bij fusies en juist ouders en docenten bij uitstek kunnen vaststellen of een fusie al dan niet wenselijk is, wat zorgt voor lokaal maatwerk;</text:p>
      <text:p text:style-name="ifm_p_mt.3.76mm_ifm">verzoekt de regering, de fusietoets voor het primair onderwijs te schrappen,</text:p>
      <text:p text:style-name="ifm_p_mt.3.76mm_ifm">en gaat over tot de orde van de dag.</text:p>
      <text:p text:style-name="ifm_p_mt.3.76mm_ifm">Van Meen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de leden Van Meenen en Klein over schrappen van de fusietoets voor het primair onderwijs</dc:title>
    <meta:user-defined meta:name="OVERHEIDop.ParlID/DC.identifier">kst-31288-364</meta:user-defined>
    <meta:user-defined meta:name="OVERHEIDop.ondernummer">364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Meenen en Klein over schrappen van de fusietoets voor het primair onderwijs</meta:user-defined>
    <meta:user-defined meta:name="OVERHEIDop.Parlementair/DC.type">Kamerstuk</meta:user-defined>
    <meta:user-defined meta:name="OVERHEIDop.indiener">N.P.M. Klein</meta:user-defined>
    <meta:user-defined meta:name="OVERHEIDop.indiener">P.H. van Meenen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Klein over schrappen van de fusietoets voor het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