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61
      <text:tab/>BRIEF VAN DE MINISTER VAN ONDERWIJS, CULTUUR EN WETENSCHAP </text:h>
      <text:p text:style-name="ifm_p_mt.3.76mm_ifm">Aan de Voorzitter van de Tweede Kamer der Staten-Generaal</text:p>
      <text:p text:style-name="ifm_p_mt.3.76mm_ifm">Den Haag, 9 januari 2014</text:p>
      <text:p text:style-name="ifm_p_mt.3.76mm_ifm">Eerder heb ik u, onder meer bij beantwoording van Kamervragen tijdens het debat over de OCW-begroting, laten weten dat ik verwacht dat het advies van de commissie flexibel hoger onderwijs voor werkenden (o.l.v. de heer Rinnooy Kan) voor het eind van 2013 aan mij zou worden aangeboden. De commissie heeft mij onlangs laten weten dat het advies in een afrondende fase zit en naar alle waarschijnlijkheid in januari of februari 2014 zal worden vastgesteld.</text:p>
      <text:p text:style-name="ifm_p_mt.3.76mm_ifm">Mijn beleidsreactie op het advies van de commissie flexibel hoger onderwijs ontvangt u in het voorjaar van 2014. Ik ben voornemens in de beleidsreactie op het adviesrapport concrete maatregelen aan te kondigen die zijn afgestemd met de relevante koepelorganisaties. Het implementatievoorstel voor een toekomstbestendig systeem voor validering, dat ik in januari 2014 verwacht te ontvangen van de convenantpartners evc, zal ik in mijn beleidsreactie betrek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61<text:tab/><text:page-number text:select-page="current"/></text:p>
      </style:footer>
    </style:master-page>
    <style:master-page xmlns:sdu-fn="http://schema.sdu.nl/2011/07/functions" style:name="Landscape" style:page-layout-name="landscape-margin-text">
      <style:footer>
        <text:p text:style-name="footer">Tweede Kamer, vergaderjaar 2013-2014, 31 288,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Advies commissie flexibel hoger onderwijs voor werkenden en implementatievoorstel toekomstbestendig systeem voor validering</dc:title>
    <meta:user-defined meta:name="OVERHEIDop.ParlID/DC.identifier">kst-31288-361</meta:user-defined>
    <meta:user-defined meta:name="OVERHEIDop.ondernummer">361</meta:user-defined>
    <meta:user-defined meta:name="DCTERMS.W3CDTF/DCTERMS.available">2014-01-13</meta:user-defined>
    <meta:user-defined meta:name="OVERHEIDop.KamerstukTypen/DC.type">Brief</meta:user-defined>
    <meta:user-defined meta:name="OVERHEIDop.dossiernummer">31288</meta:user-defined>
    <meta:user-defined meta:name="OVERHEIDop.documenttitel">Advies commissie flexibel hoger onderwijs voor werkenden en implementatievoorstel toekomstbestendig systeem voor valider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dvies commissie flexibel hoger onderwijs voor werkenden en implementatievoorstel toekomstbestendig systeem voor validering</meta:user-defined>
    <meta:user-defined meta:name="OVERHEIDop.publicationName">Kamerstuk</meta:user-defined>
    <meta:user-defined meta:name="OVERHEID.Organisatietype/OVERHEID.organisationType">staten generaal</meta:user-defined>
    <meta:user-defined meta:name="DCTERMS.W3CDTF/DCTERMS.issued">2014-01-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