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36
      <text:tab/>MOTIE VAN HET LID MOHANDIS </text:h>
      <text:p text:style-name="ifm_p_ifm">Voorgesteld 9 april 2013</text:p>
      <text:p text:style-name="ifm_p_mt.3.76mm_ifm">De Kamer,</text:p>
      <text:p text:style-name="ifm_p_mt.3.76mm_ifm">gehoord de beraadslaging,</text:p>
      <text:p text:style-name="ifm_p_mt.3.76mm_ifm">overwegende dat het binnen de huidige AMvB bij het experiment uitbreiding bindend studieadvies (BSA) het aantal hogeronderwijsinstellingen en -opleidingen dat deelneemt ongelimiteerd is;</text:p>
      <text:p text:style-name="ifm_p_mt.3.76mm_ifm">overwegende dat het experiment uitbreiding BSA effecten kan hebben voor studenten op aan het experiment deelnemende instellingen;</text:p>
      <text:p text:style-name="ifm_p_mt.3.76mm_ifm">overwegende dat naar verluidt ruim twintig instellingen interesse lijken te hebben in dit experiment;</text:p>
      <text:p text:style-name="ifm_p_mt.3.76mm_ifm">verzoekt de regering, het experiment in samenspraak met de koepelorganisaties in het hoger onderwijs qua omvang en deelname van het aantal instellingen nadrukkelijk te beperken;</text:p>
      <text:p text:style-name="ifm_p_mt.3.76mm_ifm">verzoekt de regering voorts, het aantal bij het experiment betrokken studenten van de deelnemende instellingen te maximeren tot 10% van de totale studentenpopulatie in Nederland;</text:p>
      <text:p text:style-name="ifm_p_mt.3.76mm_ifm">verzoekt de regering tot slot, te zorgen voor voldoende studiekeuzemogelijkheden voor studenten om een opleiding te volgen zonder deel te nemen aan het experiment en over de exacte uitwerking van deze randvoorwaarden tijdig terug te rapporteren aan de Kamer,</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36<text:tab/><text:page-number text:select-page="current"/></text:p>
      </style:footer>
    </style:master-page>
    <style:master-page xmlns:sdu-fn="http://schema.sdu.nl/2011/07/functions" style:name="Landscape" style:page-layout-name="landscape-margin-text">
      <style:footer>
        <text:p text:style-name="footer">Tweede Kamer, vergaderjaar 2012-2013, 31 28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Mohandis over een beperking van de deelname aan het experiment</dc:title>
    <meta:user-defined meta:name="OVERHEIDop.ParlID/DC.identifier">kst-31288-336</meta:user-defined>
    <meta:user-defined meta:name="OVERHEIDop.ondernummer">336</meta:user-defined>
    <meta:user-defined meta:name="DCTERMS.W3CDTF/DCTERMS.available">2013-04-10</meta:user-defined>
    <meta:user-defined meta:name="OVERHEIDop.KamerstukTypen/DC.type">Motie</meta:user-defined>
    <meta:user-defined meta:name="OVERHEIDop.dossiernummer">31288</meta:user-defined>
    <meta:user-defined meta:name="OVERHEIDop.documenttitel">Motie van het lid Mohandis over een beperking van de deelname aan het experiment</meta:user-defined>
    <meta:user-defined meta:name="OVERHEIDop.Parlementair/DC.type">Kamerstuk</meta:user-defined>
    <meta:user-defined meta:name="OVERHEIDop.indiener">M. Mohandis</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Mohandis over een beperking van de deelname aan het experiment</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