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323<text:tab/>BRIEF VAN DE MINISTER VAN ONDERWIJS, CULTUUR EN WETENSCHAP</text:h>
      <text:p text:style-name="ifm_p_mt.3.76mm_ifm">Aan de Voorzitter van de Tweede Kamer der Staten-Generaal</text:p>
      <text:p text:style-name="ifm_p_mt.3.76mm_ifm">Den Haag, 15 januari 2013</text:p>
      <text:p text:style-name="ifm_p_mt.3.76mm_ifm">Op 1 maart 2012 heeft mijn ambtsvoorganger u een brief gestuurd (kamerstuknummer 31 288, nr. 259) over het proces waarlangs indicatoren met betrekking tot valorisatie tot stand worden gebracht.</text:p>
      <text:p text:style-name="ifm_p_mt.3.76mm_ifm">Deze indicatoren zijn bedoeld om transparantie te bieden over de ontwikkelingen op het gebied van valorisatie in de Nederlandse kennisinfrastructuur en de resultaten ervan.</text:p>
      <text:p text:style-name="ifm_p_ifm">Aangegeven werd dat er eind 2012 een «werkversie» van de set valorisatie-indicatoren gereed zou zijn om aan u toe te sturen. Deze werkset wordt vervolgens getest, geëvalueerd en waar nodig bijgesteld. Uiterlijk 2016 is een definitieve set indicatoren gereed.</text:p>
      <text:p text:style-name="ifm_p_mt.3.76mm_ifm">Bij dezen laat ik u weten dat het traject om tot een werkversie van valorisatie-indicatoren te komen wat langer duurt dan oorspronkelijk voorzien.</text:p>
      <text:p text:style-name="ifm_p_ifm">Dat komt voort uit de zorgvuldige afstemming die VSNU en HBO-raad met hun instellingen hierover hebben georganiseerd.</text:p>
      <text:p text:style-name="ifm_p_ifm">Ik verwacht u de werkversie mede namens de Minister van Economische Zaken voorjaar 2013 te kunnen toesturen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88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88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Hoger Onderwijs-, Onderzoek- en Wetenschapsbeleid; Brief regering; Indicatoren voor valorisatie</dc:title>
    <meta:user-defined meta:name="OVERHEIDop.ParlID/DC.identifier">kst-31288-323</meta:user-defined>
    <meta:user-defined meta:name="OVERHEIDop.ondernummer">323</meta:user-defined>
    <meta:user-defined meta:name="DCTERMS.W3CDTF/DCTERMS.available">2013-01-17</meta:user-defined>
    <meta:user-defined meta:name="OVERHEIDop.KamerstukTypen/DC.type">Brief</meta:user-defined>
    <meta:user-defined meta:name="OVERHEIDop.dossiernummer">31288</meta:user-defined>
    <meta:user-defined meta:name="OVERHEIDop.documenttitel">Indicatoren voor valorisatie</meta:user-defined>
    <meta:user-defined meta:name="OVERHEIDop.Parlementair/DC.type">Kamerstuk</meta:user-defined>
    <meta:user-defined meta:name="OVERHEIDop.indiener">M. Bussemaker</meta:user-defined>
    <meta:user-defined meta:name="OVERHEIDop.vergaderjaar">2012-2013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Indicatoren voor valor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5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