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97
      <text:tab/>MOTIE VAN HET LID BEERTEMA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internationale mobiliteit van studenten goed is voor de kwaliteit van het onderwijs en voor onze kenniseconomie;</text:p>
      <text:p text:style-name="ifm_p_mt.3.76mm_ifm">overwegende dat internationale wederkerigheid daarbij wel een leidend principe moet zijn;</text:p>
      <text:p text:style-name="ifm_p_mt.3.76mm_ifm">constaterende dat er nu een ernstige onbalans is tussen het aantal buitenlandse studenten dat in Nederland studeert en het aantal Nederlandse studenten dat in het buitenland studeert (2009–2010: 43 362 buitenlanders hier en 15 984 Nederlanders daar);</text:p>
      <text:p text:style-name="ifm_p_mt.3.76mm_ifm">overwegende dat van de Nederlandse belastingbetaler niet verlangd kan worden dat die opdraait voor de kosten daarvan;</text:p>
      <text:p text:style-name="ifm_p_mt.3.76mm_ifm">verzoekt de regering, alle vormen van werving door het hoger onderwijs in het buitenland te staken totdat het evenwicht hersteld i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van het lid Beertema over het werven van buitenlandse studenten</dc:title>
    <meta:user-defined meta:name="OVERHEIDop.ParlID/DC.identifier">kst-31288-297</meta:user-defined>
    <meta:user-defined meta:name="OVERHEIDop.ondernummer">297</meta:user-defined>
    <meta:user-defined meta:name="DCTERMS.W3CDTF/DCTERMS.available">2012-06-29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Beertema over het werven van buitenlandse studenten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het werven van buitenlands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