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96
      <text:tab/>MOTIE VAN DE LEDEN BEERTEMA EN WILDERS 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de Caïro-verklaring over mensenrechten als richtlijn dient voor de lidstaten van de OIC;</text:p>
      <text:p text:style-name="ifm_p_mt.3.76mm_ifm">constaterende dat artikel 24 van de Caïro-verklaring stelt dat alle rechten en vrijheden van mensen zijn onderworpen aan de sharia;</text:p>
      <text:p text:style-name="ifm_p_mt.3.76mm_ifm">van mening dat er geen internationaliseringsprogramma's moeten bestaan met landen die de mensenrechten beperken en hun burgers vernederen met de barbarij van de sharia;</text:p>
      <text:p text:style-name="ifm_p_mt.3.76mm_ifm">verzoekt de regering, studenten uit OlC-landen uit te sluiten van Nederlandse internationaliseringsprogramma's en die pas weer open te stellen nadat die landen de Caïro-declaratie hebben verworpen,</text:p>
      <text:p text:style-name="ifm_p_mt.3.76mm_ifm">en gaat over tot de orde van de dag.</text:p>
      <text:p text:style-name="ifm_p_mt.3.76mm_ifm">Beert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van de leden Beertema/Wilders over het uitsluiten van studenten uit OIC-landen bij internationaliseringsprogramma's</dc:title>
    <meta:user-defined meta:name="OVERHEIDop.ParlID/DC.identifier">kst-31288-296</meta:user-defined>
    <meta:user-defined meta:name="OVERHEIDop.ondernummer">296</meta:user-defined>
    <meta:user-defined meta:name="DCTERMS.W3CDTF/DCTERMS.available">2012-06-29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Beertema/Wilders over het uitsluiten van studenten uit OIC-landen bij internationaliseringsprogramma's</meta:user-defined>
    <meta:user-defined meta:name="OVERHEIDop.Parlementair/DC.type">Kamerstuk</meta:user-defined>
    <meta:user-defined meta:name="OVERHEIDop.indiener">G. Wilders</meta:user-defined>
    <meta:user-defined meta:name="OVERHEIDop.indiener">H.J. Beertema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Beertema/Wilders over het uitsluiten van studenten uit OIC-landen bij internationaliserings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