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2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93
      <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3 juni 2012.</text:p></draw:text-box></draw:frame><text:p text:style-name="ifm_p_size.6.93pt_mt.3.76mm_ifm">De voordracht voor de vast te stellen algemene maatregel van bestuur kan niet  eerder worden gedaan dan op 12 juli 2012.</text:p><text:p text:style-name="ifm_p_size.6.93pt_mt.3.76mm_ifm">De algemene maatregel van bestuur is aan de Kamer overgelegd tot en met 13 juli 2012.</text:p>Aan de Voorzitter van de Tweede Kamer der Staten-Generaal</text:p>
      <text:p text:style-name="ifm_p_mt.3.76mm_ifm">Den Haag, 13 juni 2012</text:p>
      <text:p text:style-name="ifm_p_mt.3.76mm_ifm">In het kader van de voorhangprocedure, opgenomen in artikel 2.6, vijfde lid, en artikel 6.13, zesde lid, van de Wet op het hoger onderwijs en wetenschappelijk onderzoek, leg ik u, mede namens mijn ambtsgenoot van Economische Zaken, Landbouw en Innovatie, het ontwerpbesluit tot wijziging van het Uitvoeringsbesluit WHW 2008 voor<text:note text:id="ID-172824-d35e8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 voordracht aan de Koningin ter verkrijging van het advies van de Raad van State over dit ontwerpbesluit, geschiedt niet eerder dan 30 dagen nadat dit ontwerpbesluit aan uw Kamer is overgelegd.</text:p>
      <text:p text:style-name="ifm_p_mt.3.76mm_ifm">Een afschrift van deze brief heb ik gezonden aan de Voorzitter van de Eerste kamer der Staten-Generaal.</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293<text:tab/><text:page-number text:select-page="current"/></text:p>
      </style:footer>
    </style:master-page>
    <style:master-page xmlns:sdu-fn="http://schema.sdu.nl/2011/07/functions" style:name="Landscape" style:page-layout-name="landscape-margin-text">
      <style:footer>
        <text:p text:style-name="footer">Tweede Kamer, vergaderjaar 2011-2012, 31 288,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Brief regering; Aanbieding ontwerpbesluit tot wijziging van het Uitvoeringsbesluit WHW 2008</dc:title>
    <meta:user-defined meta:name="OVERHEIDop.ParlID/DC.identifier">kst-31288-293</meta:user-defined>
    <meta:user-defined meta:name="OVERHEIDop.ondernummer">293</meta:user-defined>
    <meta:user-defined meta:name="DCTERMS.W3CDTF/DCTERMS.available">2012-06-18</meta:user-defined>
    <meta:user-defined meta:name="OVERHEIDop.KamerstukTypen/DC.type">Brief</meta:user-defined>
    <meta:user-defined meta:name="OVERHEIDop.dossiernummer">31288</meta:user-defined>
    <meta:user-defined meta:name="OVERHEIDop.documenttitel">Aanbieding ontwerpbesluit tot wijziging van het Uitvoeringsbesluit WHW 2008</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anbieding ontwerpbesluit tot wijziging van het Uitvoeringsbesluit WHW 2008</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