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80
      <text:tab/>MOTIE VAN HET LID DE ROUWE </text:h>
      <text:p text:style-name="ifm_p_ifm">Voorgesteld 22 maart 2012
      </text:p>
      <text:p text:style-name="ifm_p_mt.3.76mm_ifm">De Kamer,</text:p>
      <text:p text:style-name="ifm_p_mt.3.76mm_ifm">gehoord de beraadslaging,</text:p>
      <text:p text:style-name="ifm_p_mt.3.76mm_ifm">overwegende dat uit onderzoeken van de Inspectie van het Onderwijs naar misstanden in het hoger onderwijs is gebleken dat wet- en regelgeving niet naar behoren is nageleefd;</text:p>
      <text:p text:style-name="ifm_p_mt.3.76mm_ifm">van mening dat de oplossing voor het niet naleven van wet- en regelgeving niet is gelegen in meer wetten en regels;</text:p>
      <text:p text:style-name="ifm_p_mt.3.76mm_ifm">overwegende dat kwaliteitsborging in onderwijsinstellingen van hoog tot laag prioriteit zou moeten hebben;</text:p>
      <text:p text:style-name="ifm_p_mt.3.76mm_ifm">overwegende dat de raad van toezicht een van de belangrijkste organen is die binnen een onderwijsinstelling behoort toe te zien op de borging van kwaliteit, maar dat er geen kwaliteitseisen gesteld worden aan de leden van deze raad;</text:p>
      <text:p text:style-name="ifm_p_mt.3.76mm_ifm">verzoekt de regering, om de raden van toezicht binnen het hoger onderwijs op te roepen om voor het einde van 2012 een code voor kwaliteitseisen op te stellen en de Kamer hierover te informer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80<text:tab/><text:page-number text:select-page="current"/></text:p>
      </style:footer>
    </style:master-page>
    <style:master-page xmlns:sdu-fn="http://schema.sdu.nl/2011/07/functions" style:name="Landscape" style:page-layout-name="landscape-margin-text">
      <style:footer>
        <text:p text:style-name="footer">Tweede Kamer, vergaderjaar 2011-2012, 31 288,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Motie; Motie De Rouwe over een kwaliteitscode voor raden van toezicht</dc:title>
    <meta:user-defined meta:name="OVERHEIDop.ParlID/DC.identifier">kst-31288-280</meta:user-defined>
    <meta:user-defined meta:name="OVERHEIDop.ondernummer">280</meta:user-defined>
    <meta:user-defined meta:name="DCTERMS.W3CDTF/DCTERMS.available">2012-03-23</meta:user-defined>
    <meta:user-defined meta:name="OVERHEIDop.KamerstukTypen/DC.type">Motie</meta:user-defined>
    <meta:user-defined meta:name="OVERHEIDop.dossiernummer">31288</meta:user-defined>
    <meta:user-defined meta:name="OVERHEIDop.documenttitel">Motie De Rouwe over een kwaliteitscode voor raden van toezicht</meta:user-defined>
    <meta:user-defined meta:name="OVERHEIDop.Parlementair/DC.type">Kamerstuk</meta:user-defined>
    <meta:user-defined meta:name="OVERHEIDop.indiener">S. de Rouwe</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De Rouwe over een kwaliteitscode voor raden van toezicht</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