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7
      <text:tab/>MOTIE VAN HET LID JASPER VAN DIJK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constaterende dat de diplomafraude in het hoger onderwijs mede werd veroorzaakt door de grote nadruk op rendement in plaats van kwaliteit;</text:p>
      <text:p text:style-name="ifm_p_mt.3.76mm_ifm">constaterende dat «rendement» opnieuw een grote rol speelt bij de prestatieafspraken met het hoger onderwijs;</text:p>
      <text:p text:style-name="ifm_p_mt.3.76mm_ifm">verzoekt de regering, «rendement» te schrappen als criterium waarop instellingen worden afgereken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Jasper van Dijk over het schrappen van rendement als criterium</dc:title>
    <meta:user-defined meta:name="OVERHEIDop.ParlID/DC.identifier">kst-31288-277</meta:user-defined>
    <meta:user-defined meta:name="OVERHEIDop.ondernummer">277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Jasper van Dijk over het schrappen van rendement als criterium</meta:user-defined>
    <meta:user-defined meta:name="OVERHEIDop.Parlementair/DC.type">Kamerstuk</meta:user-defined>
    <meta:user-defined meta:name="OVERHEIDop.indiener">J.J. (Jasper) van Dijk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Jasper van Dijk over het schrappen van rendement als criteri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