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3
      <text:tab/>MOTIE VAN DE LEDEN SCHOUTEN EN DIJKGRAAF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het kabinet een deel van de bekostiging van universiteiten en hogescholen afhankelijk maakt van specifieke prestatieafspraken en dat de reviewcommissie hierover inhoudelijk advies geeft;</text:p>
      <text:p text:style-name="ifm_p_mt.3.76mm_ifm">overwegende dat de commissie-Veerman heeft gewaarschuwd voor onwenselijke inmenging in de academische en professionele vrijheid van instellingen;</text:p>
      <text:p text:style-name="ifm_p_mt.3.76mm_ifm">van mening dat het onwenselijk is om onderwijsbudget afhankelijk te maken van specifieke prestatieafspraken vanwege de vrijheid van instellingen;</text:p>
      <text:p text:style-name="ifm_p_mt.3.76mm_ifm">verzoekt de regering, af te zien van de instelling van de reviewcommissie en van prestatiebekostiging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Schouten/Dijkgraaf over afzien van een reviewcommissie en de prestatiebekostiging</dc:title>
    <meta:user-defined meta:name="OVERHEIDop.ParlID/DC.identifier">kst-31288-273</meta:user-defined>
    <meta:user-defined meta:name="OVERHEIDop.ondernummer">273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Schouten/Dijkgraaf over afzien van een reviewcommissie en de prestatiebekostiging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Schouten/Dijkgraaf over afzien van een reviewcommissie en de prestatie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