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68
      <text:tab/>MOTIE VAN HET LID KLAVER C.S.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overwegende dat er verschillende gevallen van fraude en gebrekkige onderwijskwaliteit zijn geweest in het hoger onderwijs;</text:p>
      <text:p text:style-name="ifm_p_mt.3.76mm_ifm">overwegende dat in verschillende gevallen druk is uitgeoefend op docenten en studenten om aan dergelijke praktijken mee te werken;</text:p>
      <text:p text:style-name="ifm_p_mt.3.76mm_ifm">verzoekt de regering, een voorstel te doen voor een klokkenluidersregeling in het hoger onderwijs,</text:p>
      <text:p text:style-name="ifm_p_mt.3.76mm_ifm">en gaat over tot de orde van de dag.</text:p>
      <text:p text:style-name="ifm_p_mt.3.76mm_ifm">Klaver</text:p>
      <text:p text:style-name="ifm_p_ifm">Jadnanansing</text:p>
      <text:p text:style-name="ifm_p_ifm">Van der H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Klaver c.s. over een klokkenluidersregeling</dc:title>
    <meta:user-defined meta:name="OVERHEIDop.ParlID/DC.identifier">kst-31288-268</meta:user-defined>
    <meta:user-defined meta:name="OVERHEIDop.ondernummer">268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Klaver c.s. over een klokkenluidersregeling</meta:user-defined>
    <meta:user-defined meta:name="OVERHEIDop.Parlementair/DC.type">Kamerstuk</meta:user-defined>
    <meta:user-defined meta:name="OVERHEIDop.indiener">T.M. Jadnanansing</meta:user-defined>
    <meta:user-defined meta:name="OVERHEIDop.indiener">B. van der Ham</meta:user-defined>
    <meta:user-defined meta:name="OVERHEIDop.indiener">J.F. Klaver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Klaver c.s. over een klokkenluider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