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66
      <text:tab/>BRIEF VAN DE STAATSSECRETARIS VAN ONDERWIJS, CULTUUR EN WETENSCHAP</text:h>
      <text:p text:style-name="ifm_p_mt.3.76mm_ifm">Aan de Voorzitter van de Tweede Kamer der Staten-Generaal</text:p>
      <text:p text:style-name="ifm_p_mt.3.76mm_ifm">Den Haag, 20 maart 2012</text:p>
      <text:p text:style-name="ifm_p_mt.3.76mm_ifm">Hierbij ontvangt u de brief in verband met het bericht in de Volkskrant (van 28 februari jl.), dat universiteiten met «genadezesjes» studenten aan een diploma zouden helpen. Uw Kamer heeft om deze brief verzocht bij de regeling van de werkzaamheden op 28 februari jl. Over genoemd bericht heb ik reeds eerder schriftelijke vragen van het lid Beertema (PVV) beantwoord. De antwoorden zijn uw Kamer toegezonden bij mijn brief van 5 maart jl. (Kamerstuk 2011–2012, Aanhangsel van de Handelingen, nr. 1723).</text:p>
      <text:p text:style-name="ifm_p_mt.3.76mm_ifm">Het bericht in de Volkskrant is gebaseerd op een onderzoek, dat naar mijn mening geen grond biedt voor uitspraken over niveaubewaking in het wetenschappelijk onderwijs. De redenen hiervoor zijn toegelicht in mijn antwoorden op de schriftelijke vragen van het lid Beertema, waarnaar ik u kortheidshalve verwijs.</text:p>
      <text:p text:style-name="ifm_p_mt.3.76mm_ifm">Afgezien van mijn constatering dat het bericht in de Volkskrant als zodanig geen reden geeft tot zorg, ben ik wel van mening dat met de recente en toekomstige aanscherpingen in het hoger onderwijsbeleid voldoende maatregelen in gang zijn gezet om het niveau van kwalificaties in het hoger onderwijs beter te bewaken. Deze maatregelen zijn afgekondigd naar aanleiding van de gebeurtenissen bij Hogeschool Inholland en zijn niet alleen van toepassing op hoger beroepsonderwijs maar ook op het wetenschappelijk onderwijs.</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66<text:tab/><text:page-number text:select-page="current"/></text:p>
      </style:footer>
    </style:master-page>
    <style:master-page xmlns:sdu-fn="http://schema.sdu.nl/2011/07/functions" style:name="Landscape" style:page-layout-name="landscape-margin-text">
      <style:footer>
        <text:p text:style-name="footer">Tweede Kamer, vergaderjaar 2011-2012, 31 288,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Reactie op verzoek van het lid Jadnanansing over het bericht 'Genade-zesjes voor studenten worden kwistig uitgedeeld'</dc:title>
    <meta:user-defined meta:name="OVERHEIDop.ParlID/DC.identifier">kst-31288-266</meta:user-defined>
    <meta:user-defined meta:name="OVERHEIDop.ondernummer">266</meta:user-defined>
    <meta:user-defined meta:name="DCTERMS.W3CDTF/DCTERMS.available">2012-03-22</meta:user-defined>
    <meta:user-defined meta:name="OVERHEIDop.KamerstukTypen/DC.type">Brief</meta:user-defined>
    <meta:user-defined meta:name="OVERHEIDop.dossiernummer">31288</meta:user-defined>
    <meta:user-defined meta:name="OVERHEIDop.documenttitel">Reactie op verzoek van het lid Jadnanansing over het bericht 'Genade-zesjes voor studenten worden kwistig uitgedeeld'</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van het lid Jadnanansing over het bericht 'Genade-zesjes voor studenten worden kwistig uitgedeeld'</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