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65
      <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2 maart 2012.</text:p><text:p text:style-name="ifm_p_size.6.93pt_ifm">De voordracht voor de vast te stellen algemene maatregel van bestuur kan niet eerder worden gedaan dan op 11 april 2012.</text:p></draw:text-box></draw:frame>Aan de Voorzitter van de Tweede Kamer der Staten-Generaal</text:p>
      <text:p text:style-name="ifm_p_mt.3.76mm_ifm">Den Haag, 12 maart 2012</text:p>
      <text:p text:style-name="ifm_p_mt.3.76mm_ifm">Ter voldoening aan artikel 2.6, vijfde lid, van de Wet op het hoger onderwijs en wetenschappelijk onderzoek bied ik u, mede namens de Minister van Economische Zaken, Landbouw en Innovatie, hierbij een conceptbesluit aan tot wijziging van het Uitvoeringsbesluit WHW 2008 onder meer in verband met de invoering van prestatiebekostiging in het hoger onderwijs.</text:p>
      <text:p text:style-name="ifm_p_mt.3.76mm_ifm">Een afschrift van deze brief heb ik heden gezonden aan de Voorzitter van de Eerste Kamer der Staten-Generaal.<text:note text:id="ID-158687-d35e80"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88, nr. 265<text:tab/><text:page-number text:select-page="current"/></text:p>
      </style:footer>
    </style:master-page>
    <style:master-page style:name="Landscape" style:page-layout-name="landscape-margin-text">
      <style:footer>
        <text:p text:style-name="footer">Tweede Kamer, vergaderjaar 2011-2012, 31 288,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oger Onderwijs-, Onderzoek- en Wetenschapsbeleid; Brief regering; Voorhang van het conceptbesluit tot wijziging van het Uitvoeringsbesluit WHW 2008 onder meer in verband met de invoering van prestatiebekostiging in het hoger onderwijs (min ELI)</dc:title>
    <meta:user-defined meta:name="OVERHEIDop.ParlID/DC.identifier">kst-31288-265</meta:user-defined>
    <meta:user-defined meta:name="OVERHEIDop.ondernummer">265</meta:user-defined>
    <meta:user-defined meta:name="DCTERMS.W3CDTF/DCTERMS.available">2012-03-16</meta:user-defined>
    <meta:user-defined meta:name="OVERHEIDop.KamerstukTypen/DC.type">Brief</meta:user-defined>
    <meta:user-defined meta:name="OVERHEIDop.dossiernummer">31288</meta:user-defined>
    <meta:user-defined meta:name="OVERHEIDop.documenttitel">Voorhang van het conceptbesluit tot wijziging van het Uitvoeringsbesluit WHW 2008 onder meer in verband met de invoering van prestatiebekostiging in het hoger onderwijs (min ELI)</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oorhang van het conceptbesluit tot wijziging van het Uitvoeringsbesluit WHW 2008 onder meer in verband met de invoering van prestatiebekostiging in het hoger onderwijs (min ELI)</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