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260
      <text:tab/>BRIEF VAN DE STAATSSECRETARIS VAN ONDERWIJS, CULTUUR EN WETENSCHAP</text:h>
      <text:p text:style-name="ifm_p_mt.3.76mm_ifm">Aan de Voorzitter van de Tweede Kamer der Staten-Generaal</text:p>
      <text:p text:style-name="ifm_p_mt.3.76mm_ifm">Den Haag, 2 maart 2012</text:p>
      <text:p text:style-name="ifm_p_mt.3.76mm_ifm">Op 23 december 2011 heb ik, in reactie op vragen van het lid Jadnanansing (PvdA), toegezegd de resultaten van het onderzoek naar de kennis van studenten over de maatregelen in het hoger onderwijs met uw Kamer te delen (Aanhangsel Handelingen II 2011/12, nr. 1010). Het betrof hierbij met name de langstudeerdersmaatregel en de beleidsvoornemens in het wetsvoorstel «Studeren is Investeren».</text:p>
      <text:p text:style-name="ifm_p_mt.3.76mm_ifm">Om studenten goed voor te bereiden op de veranderingen ben ik met de Kamer van mening dat een goede voorlichting van groot belang is. In antwoord op de vragen van het lid Jadnanansing heb ik aangegeven via welke kanalen studenten thans worden geïnformeerd. Om het effect hiervan te monitoren, heb ik aangekondigd om in de loop van dit jaar enkele metingen uit te laten voeren. Op basis van de uitkomsten hiervan kan de communicatiestrategie, zoals beschreven in de toelichting bij het wetsvoorstel «Studeren is Investeren», zo nodig worden bijgestuurd. Het beeld uit de eerste meting (0-meting) is redelijk tot positief<text:note text:id="ID-157108-d35e8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 komende maanden wordt een aantal stappen gezet om de bekendheid onder studenten verder te vergroten. DUO zal, na de behandeling van het wetsvoorstel in uw Kamer, een speciale nieuwsbrief aan alle studenten sturen. Vervolgens zal een internetwizard beschikbaar komen waarmee (aanstaande) studenten een inschatting kunnen maken van de gevolgen voor hun eigen situatie. Daar waar dat aan de orde is, wordt duidelijk aangegeven dat het nog om voornemens gaat.</text:p>
      <text:p text:style-name="ifm_p_mt.3.76mm_ifm">Ten slotte: DUO spant zich ervoor in de voorlichtingsactiviteiten zoveel mogelijk te laten aansluiten bij de voorkeur van studenten. Zij op hun beurt zijn er zelf verantwoordelijk voor de geboden informatie goed te gebruik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88, nr. 260<text:tab/><text:page-number text:select-page="current"/></text:p>
      </style:footer>
    </style:master-page>
    <style:master-page style:name="Landscape" style:page-layout-name="landscape-margin-text">
      <style:footer>
        <text:p text:style-name="footer">Tweede Kamer, vergaderjaar 2011-2012, 31 288,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oger Onderwijs-, Onderzoek- en Wetenschapsbeleid; Brief regering; Toezending van de resultaten van het onderzoek naar de kennis van studenten over de maatregelen in het hoger onderwijs, zoals eerder toegezegd in de beantwoording op schr. vragen van het lid Jadnanansing, waarbij het met name betreft de langstudeerdersmaatregel en de beleidsvoornemens in het wetsvoorstel ‘Studeren is Investeren’</dc:title>
    <meta:user-defined meta:name="OVERHEIDop.ParlID/DC.identifier">kst-31288-260</meta:user-defined>
    <meta:user-defined meta:name="OVERHEIDop.ondernummer">260</meta:user-defined>
    <meta:user-defined meta:name="DCTERMS.W3CDTF/DCTERMS.available">2012-03-08</meta:user-defined>
    <meta:user-defined meta:name="OVERHEIDop.KamerstukTypen/DC.type">Brief</meta:user-defined>
    <meta:user-defined meta:name="OVERHEIDop.dossiernummer">31288</meta:user-defined>
    <meta:user-defined meta:name="OVERHEIDop.documenttitel">Toezending van de resultaten van het onderzoek naar de kennis van studenten over de maatregelen in het hoger onderwijs, zoals eerder toegezegd in de beantwoording op schr. vragen van het lid Jadnanansing, waarbij het met name betreft de langstudeerdersmaatregel en de beleidsvoornemens in het wetsvoorstel ‘Studeren is Investeren’</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zending van de resultaten van het onderzoek naar de kennis van studenten over de maatregelen in het hoger onderwijs, zoals eerder toegezegd in de beantwoording op schr. vragen van het lid Jadnanansing, waarbij het met name betreft de langstudeerdersmaatregel en de beleidsvoornemens in het wetsvoorstel ‘Studeren is Investeren’</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