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58
      <text:tab/>BRIEF VAN DE STAATSSECRETARIS VAN ONDERWIJS, CULTUUR EN WETENSCHAP</text:h>
      <text:p text:style-name="ifm_p_mt.3.76mm_ifm">Aan de Voorzitter van de Tweede Kamer der Staten-Generaal</text:p>
      <text:p text:style-name="ifm_p_mt.3.76mm_ifm">Den Haag, 2 maart 2012</text:p>
      <text:p text:style-name="ifm_p_mt.3.76mm_ifm">Hierbij informeer ik u over een aantal met elkaar verband houdende onderwerpen die betrekking hebben op de terugvordering van de bedragen betreffende de aan de voormalig bestuurders van Inholland toegekende vergoedingen.</text:p>
      <text:p text:style-name="ifm_p_mt.3.76mm_ifm">Uw Kamer heeft een motie aangenomen van het Kamerlid Van Dijk van de SP, waarin is gevraagd geen instrument te schuwen indien dat ertoe bijdraagt het onterecht gedeclareerde geld op de betrokken personen te verhalen (Kamerstuk 31 288, nr. 184). Ik heb toegezegd u te informeren over de wijze waarop de terugvorderingen bij Inholland zijn verlopen en het terug te vorderen bedrag binnen de begroting van Inholland wordt gedekt. In mijn antwoord op Kamervragen van het lid Van Dijk (Tweede Kamer vergaderjaar 2011–2012, nr. 321) heb ik u toegezegd uw Kamer te informeren over de uitkomsten van het juridisch onderzoek naar mogelijkheden om te kunnen terugvorderen bij de betrokken bestuurders. De toegezegde informatie heb ik u niet eerder kunnen sturen omdat ik de uitkomsten van het juridisch onderzoek bij Inholland moest afwachten.</text:p>
      <text:p text:style-name="ifm_p_mt.3.76mm_ifm">Ten aanzien van de terugvorderingen bij Inholland kan ik u meedelen dat inmiddels een bedrag van € 902 004,84, in verband met de onregelmatigheden bij de alternatieve afstudeertrajecten en een bedrag van € 761 389, gemoeid met ondoelmatige vergoedingen aan bestuurders zijn teruggevorderd. Het huidig College van Bestuur van Inholland heeft aangegeven dit te moeten kunnen opvangen binnen de eigen begroting. Hem staan geen andere middelen ter beschikking.</text:p>
      <text:p text:style-name="ifm_p_mt.3.76mm_ifm">Wat betreft de verhaalsmogelijkheden op de betrokken bestuursleden, merk ik het volgende op. Pas na de inwerkingtreding van de WNT heb ik juridische mogelijkheden om bezoldigingen, voor zover zij de wettelijke norm te boven gaan, rechtstreeks te verhalen op de betrokken bestuurders.</text:p>
      <text:p text:style-name="ifm_p_mt.3.76mm_ifm">Voor de casus Inholland heb ik die mogelijkheid niet. Om die reden heb ik met Inholland de afspraak gemaakt dat hij voor zover mogelijk, zelf tot terugvordering zal overgaan. Inmiddels heeft Inholland mij laten weten dat de juridische analyse is afgerond, zodat de instelling vervolgstappen kan zetten.</text:p>
      <text:p text:style-name="ifm_p_mt.3.76mm_ifm">Om het invorderingsproces nu niet te verstoren wil ik nog geen opening van zaken geven over de juridische analyse en de juridische acties die Inholland thans onderneemt. Ik maak u erop attent dat er een verschil is tussen de bestuurlijk juridische positie die ik bekleed bij de terugvordering van bovengenoemd bedrag bij Inholland en de burgerrechtelijke positie die Inholland inneemt ten aanzien van zijn voormalig bestuurders. Een en ander is ook van invloed op de omvang van het bedrag dat Inholland op basis van het juridisch onderzoek denkt te kunnen terugvorderen. Ik zal te zijner tijd terugkomen op mijn toezegging u op de hoogte te stellen van de uitkomsten van het terugvorderingsproces.</text:p>
      <text:p text:style-name="ifm_p_mt.3.76mm_ifm">Met deze brief heb ik u  naar de huidige stand van zaken geïnformeer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58<text:tab/><text:page-number text:select-page="current"/></text:p>
      </style:footer>
    </style:master-page>
    <style:master-page style:name="Landscape" style:page-layout-name="landscape-margin-text">
      <style:footer>
        <text:p text:style-name="footer">Tweede Kamer, vergaderjaar 2011-2012, 31 288,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oger Onderwijs-, Onderzoek- en Wetenschapsbeleid; Brief regering; Reactie op de motie van het lid Jasper van Dijk (31288, nr. 184) en kamervragen betreffende de aan de voormalig bestuurders van Inholland toegekende vergoedingen</dc:title>
    <meta:user-defined meta:name="OVERHEIDop.ParlID/DC.identifier">kst-31288-258</meta:user-defined>
    <meta:user-defined meta:name="OVERHEIDop.ondernummer">258</meta:user-defined>
    <meta:user-defined meta:name="DCTERMS.W3CDTF/DCTERMS.available">2012-03-06</meta:user-defined>
    <meta:user-defined meta:name="OVERHEIDop.KamerstukTypen/DC.type">Brief</meta:user-defined>
    <meta:user-defined meta:name="OVERHEIDop.dossiernummer">31288</meta:user-defined>
    <meta:user-defined meta:name="OVERHEIDop.documenttitel">Reactie op de motie van het lid Jasper van Dijk (31288, nr. 184) en kamervragen betreffende de aan de voormalig bestuurders van Inholland toegekende vergoedingen</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de motie van het lid Jasper van Dijk (31288, nr. 184) en kamervragen betreffende de aan de voormalig bestuurders van Inholland toegekende vergoedingen</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