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2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254
      <text:tab/>BRIEF VAN DE STAATSSECRETARIS VAN ONDERWIJS, CULTUUR EN WETENSCHAP</text:h>
      <text:p text:style-name="ifm_p_mt.3.76mm_ifm">Aan de Voorzitter van de Tweede Kamer der Staten-Generaal</text:p>
      <text:p text:style-name="ifm_p_mt.3.76mm_ifm">Den Haag, 23 januari 2012</text:p>
      <text:p text:style-name="ifm_p_mt.3.76mm_ifm">Hierbij informeer ik u over het hoofdlijnenakkoord dat de Nederlandse Raad voor Training en Opleiding (NRTO) en ik op 13 januari 2012 hebben gesloten over het hoger onderwijs. De NRTO-leden willen zich vanuit hun kracht en expertise op het terrein van hoger onderwijs aan volwassenen inspannen voor realisering van de ambities in de Strategische Agenda Hoger Onderwijs, Onderzoek en Wetenschap. Ik wil markeren dat het een unicum is dat de private aanbieders en de overheid tot een dergelijke afspraak zijn gekomen en daar heb ik hoge verwachtingen van. Versterking van de kwaliteitsborging, opscholing van docenten en verruiming van het aanbod aan Associate-degreeprogramma’s zijn belangrijke componenten in dit hoofdlijnenakkoord.</text:p>
      <text:p text:style-name="ifm_p_mt.3.76mm_ifm">Een exemplaar van het <text:span text:style-name="ifm_span_font.italic_ifm">Hoofdlijnenakkoord OCW – NRTO</text:span> treft u hierbij aan.<text:note text:id="ID-149846-d35e74"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288, nr. 254<text:tab/><text:page-number text:select-page="current"/></text:p>
      </style:footer>
    </style:master-page>
    <style:master-page style:name="Landscape" style:page-layout-name="landscape-margin-text">
      <style:footer>
        <text:p text:style-name="footer">Tweede Kamer, vergaderjaar 2011-2012, 31 288,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Hoger Onderwijs-, Onderzoek- en Wetenschapsbeleid; Brief regering; Hoofdlijnenakkoord OCW- Nederlandse Raad voor Training en Opleiding (NRTO) over het hoger onderwijs</dc:title>
    <meta:user-defined meta:name="OVERHEIDop.ParlID/DC.identifier">kst-31288-254</meta:user-defined>
    <meta:user-defined meta:name="OVERHEIDop.ondernummer">254</meta:user-defined>
    <meta:user-defined meta:name="DCTERMS.W3CDTF/DCTERMS.available">2012-01-24</meta:user-defined>
    <meta:user-defined meta:name="OVERHEIDop.KamerstukTypen/DC.type">Brief</meta:user-defined>
    <meta:user-defined meta:name="OVERHEIDop.dossiernummer">31288</meta:user-defined>
    <meta:user-defined meta:name="OVERHEIDop.documenttitel">Hoofdlijnenakkoord OCW- Nederlandse Raad voor Training en Opleiding (NRTO) over het hoger onderwijs</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Hoofdlijnenakkoord OCW- Nederlandse Raad voor Training en Opleiding (NRTO) over het hoger onderwijs</meta:user-defined>
    <meta:user-defined meta:name="OVERHEIDop.publicationName">Kamerstuk</meta:user-defined>
    <meta:user-defined meta:name="OVERHEID.Organisatietype/OVERHEID.organisationType">staten generaal</meta:user-defined>
    <meta:user-defined meta:name="DCTERMS.W3CDTF/DCTERMS.issued">2012-01-23</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