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51</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3 december 2011</text:p>
      <text:h text:outline-level="2" text:style-name="divisiekop1">1. Inleiding
               </text:h>
      <text:p text:style-name="algemeen">In samenspraak met het College van Bestuur van de Open Universiteit (hierna: OU) heb ik een internationaal panel (hierna:
                  review panel) opdracht gegeven om het concept-instellingsplan 2011–2015 van de OU te beoordelen met het oog op een duurzaam
                  perspectief voor de OU en op de gewenste verdere ontwikkeling van het leven lang leren in Nederland. Het panel is gevraagd
                  zich daarbij uit te spreken over het gewenste profiel van de OU in een toekomstbestendig hoger onderwijsstelsel. Het panel
                  stond onder voorzitterschap van prof. dr. M.C. van der Wende (VU/UvA) en bestond verder uit de leden dr. D. van Damme (OECD),
                  H. Smidt (European University Association), prof. D. Vincent (Open University UK), prof. dr. J.J.M. Theeuwes (UvA) en prof. dr. F.A.
                  van Vught (adviseur van de EC). Op 12 september 2011 heeft het panel zijn advies <text:span text:style-name="cur">«Towards a sustainable future for the Open University in a changing lifelong learning market»</text:span> aan de OU en aan mij uitgebracht. U treft het rapport hierbij aan.<text:note text:id="ID-147034-d28e100" text:note-class="footnote"><text:note-citation text:label="1">1</text:note-citation><text:note-body><text:p> Ter inzage gelegd bij het Centraal Informatiepunt Tweede Kamer.</text:p></text:note-body></text:note>
                  
               </text:p>
      <text:h text:outline-level="2" text:style-name="divisiekop1">2. Samenvatting van het advies
               </text:h>
      <text:p text:style-name="algemeen">Het panel is kritisch over de toekomstvisie van de OU. Het instellingsplan en de SWOT-analyse zijn analytisch goed doordacht,
                  bijvoorbeeld waar het gaat om de verschillende concepten en modellen voor open onderwijs, maar kunnen strategisch sterker.
                  De OU gaat teveel uit van het bestaande profiel, de huidige missie en het huidige krachtenveld (<text:span text:style-name="cur">«stretching the mold»</text:span>, in de woorden van het panel) en speelt te weinig in op de veranderende markt van leven lang leren, de ontwikkelingen op
                  de arbeidsmarkt en het overheidsbeleid ten aanzien van leven lang leren. Ook een systematische analyse van de competitie op
                  de markt van  leven lang leren ontbreekt. Ook wijst het panel erop dat de ondernemingsgeest en projectmanagementvaardigheden
                  bij de OU versterking behoeven. De OU zou, kortom, haar profiel en missie sterker en strategischer kunnen neerzetten.
               </text:p>
      <text:p text:style-name="algemeen">Het panel is positief over het onderzoek van de OU, met name op het gebied van onderwijstechnologie, onderwijsinnovatie en
                  afstandsonderwijs. Het panel beschouwt dit nationaal en internationaal als vooraanstaand. Deze expertise zou wel meer ten
                  goede moeten komen aan het gehele Nederlandse hoger onderwijs dan nu het geval is. Ook acht het panel een, ook internationaal,
                  onmisbare rol voor de OU weggelegd bij de verdere ontwikkeling van <text:span text:style-name="cur">Open Educational Resources</text:span> (OER).
               </text:p>
      <text:p text:style-name="algemeen">Het panel richt zich met zijn adviezen ook tot de overheid. In de eerste plaats adviseert het panel de overheid een duidelijk
                  beleid met betrekking tot het leven lang leren te formuleren op het terrein van het hoger onderwijs. Een dergelijk beleidskader
                  zou ook de OU helpen om de juiste richting te kiezen. Het panel vindt, zoals ook de OESO in haar rapporten uit 2006 en 2008
                  opgemerkt heeft, het Nederlandse hoger onderwijs niet open en flexibel genoeg. Een goed beleid voor leven lang leren bevordert
                  de flexibiliteit en openheid van het onderwijs die nodig is om de participatie van werkenden aan het onderwijs te versterken
                  en te komen tot een betere benutting van de kennisinfrastructuur, ter versterking van de Nederlandse kenniseconomie.
               </text:p>
      <text:p text:style-name="alineagroep">In de tweede plaats vindt het panel het de rol van de overheid om te zorgen voor een goede ordening van de markt voor leven
                     lang leren in het hoger onderwijs. Op deze markt opereren publieke aanbieders die bekostigd onderwijs verzorgen en private
                     aanbieders die niet-bekostigd onderwijs verzorgen. Een duidelijker afbakening acht het panel van belang voor een goede positionering
                     van de OU. Het panel geeft de overheid twee denkmodellen in overweging waarlangs een ordening van de markt en een positionering
                     van de OU mogelijk is:
                  </text:p>
      <text:list text:style-name="list-style-1">
        <text:list-item>
          <text:p text:style-name="list.start">het competitiemodel, waarbij de OU en de andere instellingen met elkaar concurreren op een open markt met een <text:span text:style-name="cur">level playing field</text:span>;
                        </text:p>
        </text:list-item>
        <text:list-item>
          <text:p text:style-name="list.end">het samenwerkingsmodel, waarbij de OU op welke wijze dan ook met andere instellingen samenwerkt.
                        </text:p>
        </text:list-item>
      </text:list>
      <text:p text:style-name="alineagroep.end">Het panel komt tot de aanbeveling dat onder de gegeven omstandigheden het samenwerkingsmodel voorlopig het meest vruchtbaar
                     is, maar dat ondertussen de andere opties om vorm te geven aan het leven lang leren goed verkend moeten worden.
                  </text:p>
      <text:h text:outline-level="2" text:style-name="divisiekop1">3. Beleidsreactie
               </text:h>
      <text:p text:style-name="algemeen">Ik onderschrijf de analyse van het review panel en kan me, net als de OU, vinden in de aanbevelingen van het panel om tot
                  een vernieuwd en aangescherpt profiel van de OU te komen. De bevindingen van het panel liggen in het verlengde van het advies
                  van de Commissie Toekomstbestendig Hoger Onderwijsstelsel (de commissie-Veerman). Nederland scoort niet meer dan matig waar
                  het gaat om leven lang leren, hoger onderwijs in deeltijd en het percentage zich bijscholende werknemers. Het onderwijsaanbod
                  voor leven lang leren in Nederland is niet uitontwikkeld. Ook de rol van de OU op dit terrein is nog onvoldoende uit de verf
                  gekomen. De oorspronkelijke opdracht van de OU om het zgn. tweedekansonderwijs te verzorgen biedt weinig perspectief: veel
                  OU-studenten hebben al eerder een diploma hoger onderwijs behaald. De meeste studenten bij de OU nemen modulen en korte opleidingstrajecten
                  af en in veel mindere mate diplomagerichte opleidingen. Deze ontwikkelingen dwingen de OU en overheid tot een bezinning op
                  positie en profiel van de OU in het Nederlandse hoger onderwijs en op de markt voor leven lang leren. Het advies van het panel
                  bevat goede aangrijpingspunten voor een nieuw, innovatief en duurzaam profiel.
               </text:p>
      <text:p text:style-name="algemeen">Voor een perspectiefrijk en duurzaam profiel van de OU in het gehele stelsel van hoger onderwijs dienen twee vragen te worden
                  beantwoord:
               </text:p>
      <text:list text:style-name="list-style-2">
        <text:list-item>
          <text:p text:style-name="list.start">wat is de maatschappelijke meerwaarde van de OU en hoe kan die worden vergroot?
                     </text:p>
        </text:list-item>
        <text:list-item>
          <text:p text:style-name="list.end">Hoe kan worden gekomen tot een heldere marktordening ten opzichte van de private aanbieders?
                     </text:p>
        </text:list-item>
      </text:list>
      <text:p text:style-name="tussenkop"><text:span text:style-name="tussenkop_cur">
                     Meerwaarde.</text:span></text:p>
      <text:p text:style-name="algemeen">De vraag is aan de orde waarin op termijn de meerwaarde van de OU in het Nederlands hoger onderwijsbestel is gelegen. De OU
                  is niet meer de enige aanbieder van afstandsonderwijs. Veel private instellingen bieden hoger beroepsonderwijs in de vorm
                  van afstandsonderwijs aan voor de markt van werkenden. Door de snelle ontwikkeling van onderwijs via het internet (e-learning,
                  blended learning) is ook het onderwijs van buitenlandse aanbieders toegankelijk geworden voor Nederlandse studenten en kan
                  het ook voor de bekostigde universiteiten en hogescholen in Nederland makkelijker worden om flexibel afstandsonderwijs aan
                  te bieden. Als we vanuit dit perspectief kijken naar datgene wat de OU tot nu toe heeft gerealiseerd, stel ik vast dat:
               </text:p>
      <text:list text:style-name="list-style-3">
        <text:list-item text:start-value="1">
          <text:p text:style-name="list.start">de <text:span text:style-name="cur">onderwijskundige kwaliteit</text:span> van het onderwijsaanbod van de OU hoog wordt gewaardeerd. De OU realiseert binnen het Nederlands taalgebied op het terrein
                        van het wetenschappelijk onderwijs een uniek onderwijsaanbod, bij uitstek gericht op de doelgroep van werkenden, zowel voor
                        hen die een graad willen halen als voor degenen die zich willen na- of bijscholen op wo-niveau. Buiten de OU hebben de overige
                        Nederlandse universiteiten nauwelijks wetenschappelijk afstandsonderwijs ontwikkeld.
                     </text:p>
        </text:list-item>
        <text:list-item text:start-value="2">
          <text:p text:style-name="list.cont">Ondanks de kwaliteit van het onderwijsaanbod is <text:span text:style-name="cur">het aantal studenten</text:span> dat in een of andere vorm gebruik maakt van het onderwijs van de OU echter kleiner dan tien jaar geleden. Veel studenten
                        volgen een of enkele onderdelen van een studieprogramma. Het «diplomarendement» van de OU is in vergelijking met de andere
                        universiteiten zeer laag.
                     </text:p>
        </text:list-item>
        <text:list-item text:start-value="3">
          <text:p text:style-name="list.cont">De oorspronkelijke doelstelling van de OU was het bedienen van <text:span text:style-name="cur">niet-traditionele doelgroepen:</text:span> oudere en/of werkende studenten, mensen die op jongere leeftijd hun talent niet hebben kunnen ontplooien en geen hoger onderwijsdiploma
                        hebben behaald, mensen die door ziekte of zorgverplichtingen aan huis zijn gebonden, etc. De OU werd in de jaren tachtig gepositioneerd
                        als instelling voor tweede kans en tweede weg in het hoger onderwijs. De OU is er niet in geslaagd deze doelstelling in volle
                        omvang te realiseren. Het aantal studenten met een betaalde baan is hoog maar veel studenten hebben al een hoger onderwijsdiploma
                        behaald. Het aandeel tweedekansstudenten bij de OU is niet hoger dan 35%. Positief is dat de OU veel aandacht heeft voor specifieke
                        groepen zoals studenten met functiebeperking.
                     </text:p>
        </text:list-item>
        <text:list-item text:start-value="4">
          <text:p text:style-name="list.cont">Het review panel is van oordeel dat de analyse van de OU van vraag en aanbod op de markt van <text:span text:style-name="cur">leven lang leren</text:span> onvolledig is en nog te weinig vraaggericht. De OU levert een bijdrage aan het leven lang leren voor zover het gaat om wo-gerichte
                        leerbehoeftes. Andere leerbehoeftes en andere potentiële doelgroepen worden nog nauwelijks bediend. De zeer gevarieerde leerbehoeftes
                        in maatschappij en arbeidsmarkt zijn onvoldoende verkend. Het is te waarderen dat de OU in de afgelopen tijd verschillende
                        initiatieven heeft ontwikkeld op het terrein van leven lang leren, maar deze laten een wisselend resultaat zien. Het <text:span text:style-name="cur">Ruud de Moor Centrum</text:span> van de OU heeft zich ontwikkeld tot een uniek expertisecentrum op het gebied van professionalisering van leraren via online
                        werkplekleren met een verbinding met wetenschappelijk onderzoek. De OU biedt niet zelf lerarenopleidingen aan maar werkt samen
                        met lerarenopleidingen van andere instellingen en de afnemende scholen. De <text:span text:style-name="cur">Netwerk Open Hogeschool</text:span> heeft tot doel om een impuls te geven aan leven lang leren door samen met andere hogescholen een tweede leerweg in het hbo
                        te ontwikkelen voor werkenden.
                     </text:p>
        </text:list-item>
        <text:list-item text:start-value="5">
          <text:p text:style-name="list.cont">De <text:span text:style-name="cur">kosten</text:span> van een afgestudeerde bij de OU zijn zeer hoog in vergelijking met de andere universiteiten. Daarbij komt dat in het nieuwe
                        bekostigingsmodel voor de OU, overeenkomstig de bekostiging van de overige universiteiten en hogescholen, de vaste opslag
                        in het onderwijsdeel groot blijft, en dus niet gebonden is aan onderwijsprestaties.
                     </text:p>
        </text:list-item>
        <text:list-item text:start-value="6">
          <text:p text:style-name="list.end">Het review panel heeft een positief oordeel over de <text:span text:style-name="cur">kwaliteit van het onderzoek</text:span> van de OU. Vooral het onderzoek op het gebied van onderwijstechnologie, onderwijsinnovatie en afstandsonderwijs is in de
                        ogen van deskundigen nationaal en internationaal vooraanstaand en waardevol. De OU vervult een voortrekkersrol in Europees
                        verband; het onderzoekscentrum Centre for Learning Sciences and Technologies (CELSTEC) van de OU is betrokken bij meer dan 20
                        door de EU gefinancierde projecten. Ik ben het eens met het panel dat de onderzoeksresultaten van de OU nu nog te weinig terechtkomen
                        bij de andere instellingen. Valorisatie van deze kennis moet worden versterkt. Er zijn veelbelovende initiatieven op dit terrein,
                        zoals het project <text:span text:style-name="cur">Open Educational Resources</text:span>. De OU speelt ook een grote rol bij de ontwikkeling van Wikiwijs. Dit biedt haar kansen om op dit terrein een belangrijke
                        rol te spelen.
                     </text:p>
        </text:list-item>
      </text:list>
      <text:p text:style-name="algemeen">Het is niet voor de eerste maal dat de positie van de OU op de beleidsagenda van het hoger onderwijs staat. Ruim tien jaar
                  geleden is bij de tot standkoming van het Hoger Onderwijs en Onderzoek Plan 2000 eveneens intensief discussie gevoerd over
                  de toekomst van de OU. In het HOOP 2000 werd de toekomst van de OU behandeld in samenhang met het streven naar versterking
                  van ict in het hoger onderwijs. De verwachtingen over de vernieuwing van het onderwijs door ict waren hoog gespannen. Tevens
                  werd de positie van de OU geproblematiseerd vanwege het beperkt aantal tweedekansstudenten en de verwachting dat afstands-
                  en contactonderwijs naar elkaar toegroeien. Er was behoefte aan een nieuw toekomstperspectief voor de OU. In het HOOP 2000
                  werden twee scenario’s geschetst:
               </text:p>
      <text:list text:style-name="list-style-4">
        <text:list-item>
          <text:p text:style-name="list.start">
                        <text:span text:style-name="cur">Integratie</text:span> van de OU in een andere universiteit. Die andere universiteit zou dan de opdracht krijgen om met inzet van kennis en capaciteit
                        van de OU het afstandsonderwijs voor geheel Nederland te verzorgen. De expertise van de OU m.b.t. onderwijsvernieuwing en
                        ict zou worden ondergebracht in een landelijk expertisecentrum voor alle instellingen.
                     </text:p>
        </text:list-item>
        <text:list-item>
          <text:p text:style-name="list.end">
                        <text:span text:style-name="cur">Privatisering</text:span> van de OU. De OU ontwikkelt zich op de markt van leven lang leren. De overheid beperkt zich tot afspraken met de OU over
                        de verzorging van specifieke taken die zij van landelijk belang vindt, en de financiering daarvan.
                     </text:p>
        </text:list-item>
      </text:list>
      <text:p text:style-name="algemeen">Uit deze discussie is de Digitale Universiteit tevoorschijn gekomen. Opzet van het consortium van drie universiteiten, acht
                  hogescholen en de OU was dat de deelnemende instellingen hun ontwikkelcapaciteit voor onderwijsvernieuwing  en e-learning
                  zouden bundelen om gezamenlijk digitaal onderwijsmateriaal te ontwikkelen dat in meerdere instellingen kan worden gebruikt.
                  De OU kreeg in deze bundeling een voortrekkersrol. De inspanningen waren gericht op vernieuwen van het onderwijs voor de traditionele
                  doelgroep van jonge studenten; nieuwe doelgroepen in het kader van leven lang leren had men nog niet op het oog. Al na enkele
                  jaren bleek dat het ambitieniveau van de deelnemende instellingen m.b.t. de voorgenomen «transformatie» van opleidingen te
                  zeer verschillend was en werd besloten om de Digitale Universiteit op te laten gaan in een open samenwerkingsformule onder
                  leiding van SURF.
               </text:p>
      <text:p text:style-name="tussenkop"><text:span text:style-name="tussenkop_cur">
                     De markt van hoger onderwijs voor werkenden.
                     </text:span></text:p>
      <text:p text:style-name="algemeen">Ook de ontwikkelingen in het veld van hoger onderwijs voor werkenden dwingen tot bezinning. Publieke en private instellingen
                  opereren deels op dezelfde markt. De erkende, onbekostigde instellingen voor hoger onderwijs beschouwen zichzelf als marktleider
                  voor het onderwijs aan werkenden. Ca. 80 000 studenten volgen hoger onderwijs bij een onbekostigde instelling (de meesten
                  doen dat modulair en schrijven zich niet in voor een diplomatraject). Veel van dit privaat onderwijs wordt aangeboden in de
                  vorm van afstandsonderwijs. Ik zie dit als een belangrijk onderdeel van het hoger onderwijsbestel. De meerwaarde van het private
                  hoger onderwijs (maatwerk, dicht op de markt en flexibiliteit) is door OCW onderkend in de Strategische Agenda Hoger Onderwijs,
                  Onderzoek en Wetenschap <text:span text:style-name="cur">Kwaliteit in verscheidenheid.</text:span> In de Strategische Agenda zijn actiepunten opgenomen om meer flexibiliteit in het hoger onderwijs voor werkenden mogelijk
                  te maken. Onderzocht zal worden of een experiment mogelijk is dat de instellingen meer ruimte geeft om het onderwijsaanbod
                  op flexibele wijze te kunnen vormgeven, zodat beter wordt aangesloten op de kenmerken en behoeften van de doelgroep van werkenden.
               </text:p>
      <text:p text:style-name="algemeen">De rol van de OU zie ik in de eerste plaats in het perspectief van de behoefte aan leven lang leren. Daarbij wil ik ruimte
                  geven aan de verdere ontwikkeling van het privaat hoger onderwijs. Een belangrijke voorwaarde bij de verdere ontwikkeling
                  van het onderwijs voor werkenden bij de OU en bij de andere bekostigde instellingen is dat geen verdringing van het private
                  onderwijsaanbod optreedt. Deze discussie is actueel geworden sinds de OU, met goedkeuring van OCW, gestart is met het aanbieden
                  van hbo-opleidingen. De OU biedt deze opleidingen overigens niet zelfstandig aan, maar in het kader van de Netwerk Open Hogeschool.
                  Private instellingen kunnen in dit samenwerkingsverband participeren, maar hebben daar geen gebruik van willen maken.
               </text:p>
      <text:p text:style-name="tussenkop"><text:span text:style-name="tussenkop_cur">
                     Uitgangspunten voor verdere ontwikkeling van de OU.
                     </text:span></text:p>
      <text:p text:style-name="algemeen">Om te komen tot een perspectief en duurzaam profiel voor de OU op lange termijn zet ik de volgende lijnen uit.</text:p>
      <text:list text:style-name="list-style-5">
        <text:list-item text:start-value="1">
          <text:p text:style-name="list.start">De huidige kerntaak van de OU (wetenschappelijk afstandsonderwijs) biedt, uitgaande van de huidige beleidskaders, naar mijn
                        oordeel op termijn onvoldoende toekomstperspectief voor een voortbestaan als zelfstandige instelling. De behoefte aan initiële
                        wo-opleidingen in de vorm van afstandsonderwijs is beperkt en het valt niet te verwachten dat deze aanmerkelijk zal groeien.
                        Ook het aandeel tweedekansstudenten zal niet groeien, gegeven het huidig onderwijsaanbod van de OU. Het is niet mijn bedoeling
                        om afstandsonderwijs via aanbodfinanciering ten koste van alles in stand te houden. Er is een andere invulling van de onderwijstaak
                        van de OU nodig, met een daarbij passend bekostigingsarrangement. Daarover wil ik prestatieafspraken met de OU maken.
                     </text:p>
        </text:list-item>
        <text:list-item text:start-value="2">
          <text:p text:style-name="list.cont">Het onderzoek van de OU vormt een duidelijke meerwaarde voor Nederland, maar zowel de toepassing van deze kennis bij andere
                        universiteiten en hogescholen als de valorisatie ervan in ruimere zin moeten verder worden versterkt. Het is mijn bedoeling
                        om hiertoe prestatieafspraken met de OU te maken.
                     </text:p>
        </text:list-item>
        <text:list-item text:start-value="3">
          <text:p text:style-name="list.end">Er is behoefte aan verdere ontwikkeling van leven lang leren in Nederland en de OU kan daarbij een belangrijke stimulerende
                        en faciliterende rol vervullen. Het huidig wo-aanbod van de OU is echter een te smalle basis voor deze rol. Voor de toekomstige
                        positionering van de OU zullen in ieder geval de twee modellen verder moeten worden doordacht die zijn voorgesteld door het
                        review panel: het competitiemodel en het samenwerkingsmodel.
                     </text:p>
        </text:list-item>
      </text:list>
      <text:p text:style-name="algemeen">In het <text:span text:style-name="cur">competitiemodel</text:span> gaat de OU selectief op zoek naar doelgroepen en werkvelden met een onderwijsbehoefte waarin de OU zinvol kan voorzien. Om
                  te voorkomen dat verdringing van het privaat hoger onderwijs optreedt zijn duidelijke condities m.b.t. de overheidsbekostiging
                  van de OU nodig. De OU zal het onderwijs meer kostendekkend moeten verzorgen. Uitgangspunt wordt dan dat de overheid niet
                  meer de instelling als zodanig bekostigt, maar afspraken met de OU maakt over de vervulling en financiering van specifieke
                  taken van bijzonder maatschappelijk belang. Daarbij is te denken aan hoger onderwijs voor de tweedekansdoelgroep of voor mensen
                  die door bijzondere omstandigheden niet altijd goed in het reguliere onderwijs terecht kunnen, zoals bv. studenten met een
                  functiebeperking. Het verzorgen van wo-opleidingen in goed toegankelijk afstandsonderwijs voor specifieke doelgroepen kan
                  ook beschouwd worden als een taak van maatschappelijk belang, – en dus door de overheid te bekostigen –, zolang hiervoor nog
                  geen goede alternatieven buiten de OU voorhanden zijn. Daarbij geldt dat er in een meer gedifferentieerd hoger onderwijsbestel
                  zoals beoogd in de Strategische Agenda een duidelijke plek is voor flexibel, goed toegankelijk afstandsonderwijs, naast het
                  reguliere contactonderwijs.
               </text:p>
      <text:p text:style-name="algemeen">In het <text:span text:style-name="cur">samenwerkingsmodel</text:span> intensiveert de OU de samenwerking met andere aanbieders van hoger onderwijs; dat kunnen zowel bekostigde als onbekostigde
                  instellingen zijn. Een interessant model is afstandsonderwijs dat opleidingstrajecten voor werkende volwassenen combineert
                  met werkend leren («werkplekleren») en vormen van contactonderwijs; de werkwijze van het Ruud de Moor Centrum van de OU is
                  hier een voorbeeld van. Belangrijk is dat het onderwijsaanbod wordt ontwikkeld op grond van specifieke opleidingsbehoeften
                  in een bepaald werkveld. Het onderwijsaanbod voor werkende volwassenen moet dus ontwikkeld worden in een driehoek van werkveld,
                  opleidingen van een of meer hogescholen en OU. De OU heeft een faciliterende rol en brengt expertise in. In dit model richt
                  de OU zich op die delen van de markt die niet worden bediend door private instellingen. Voorwaarde voor het tot stand komen
                  van samenwerking is dat de OU in de regel niet zelf bekostigde hbo-opleidingen aanbiedt. Ook de samenwerking met de overige
                  universiteiten moet verder verkend worden. Daarbij kan bv. worden gedacht aan de volgende mogelijkheden. Niet alle jongeren
                  kunnen en willen voltijds studeren, terwijl deze groep onvoldoende baat heeft bij uitsluitend het afstandsonderwijs. Samen
                  met de andere universiteiten kunnen concepten worden ontwikkeld waarin afstandsonderwijs gecombineerd wordt met campusonderwijs.
                  Dit is een interessant voorbeeld waarmee de complementaire functie van de OU binnen het hoger onderwijsbestel vorm kan krijgen.
               </text:p>
      <text:p text:style-name="algemeen">In deze beleidsreactie maak ik nog geen keuze voor het gewenste ontwikkelingsmodel voor de OU. Voordat conclusies kunnen worden
                  getrokken wil ik eerst overleg voeren met de OU en de andere aanbieders van afstandsonderwijs. Met de uitgangspunten in deze
                  brief beoog ik richting te geven aan het verdere traject. Het beeld is nu nog niet compleet. In maart 2012 verwacht ik het
                  advies van de SER over postinitieel onderwijs. De conclusies die daar uit voort kunnen komen moeten worden meegenomen in de
                  verdere uitwerking van het toekomstperspectief van de OU.
               </text:p>
      <text:h text:outline-level="2" text:style-name="divisiekop1">4. Verdere stappen.
               </text:h>
      <text:p text:style-name="algemeen">Voor de komende maanden stel ik mij de volgende processtappen voor:</text:p>
      <text:list text:style-name="list-style-6">
        <text:list-item>
          <text:p text:style-name="list.start">Met de OU heb ik afgesproken dat zij op korte termijn haar strategische koers bepaalt in het instellingsplan 2012–2015, rekening
                        houdend met de aanbevelingen van het review panel en de in deze brief opgenomen uitgangspunten.
                     </text:p>
        </text:list-item>
        <text:list-item>
          <text:p text:style-name="list.cont">Ik ben voornemens om begin 2012 in overleg te treden met de OU, de koepel van particuliere hoger onderwijsinstellingen NRTO
                        en de HBO-raad over de ordening van het aanbod van deeltijds c.q. afstands-hbo. Het advies van de SER over postinitieel onderwijs
                        en de uitwerking van de Strategische Agenda voor leven lang leren en de verkenning ten aanzien van het deeltijds hoger onderwijs
                        worden daarbij betrokken.
                     </text:p>
        </text:list-item>
        <text:list-item>
          <text:p text:style-name="list.end">Met de OU zullen in het kader van de uitwerking van de Strategische Agenda in juni 2012 prestatieafspraken worden gemaakt
                        op basis van haar dan inmiddels vastgesteld strategisch plan en van de uitkomst van bovenbedoeld overleg.
                     </text:p>
        </text:list-item>
      </text:list>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