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46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9 december 2011</text:p>
      <text:p text:style-name="algemeen">In de Strategische Agenda Hoger Onderwijs, Onderzoek en Wetenschap «Kwaliteit in verscheidenheid» kondigde ik aan met de VSNU
                  en de HBO-raad een hoofdlijnenakkoord te sluiten over de kwaliteit van onderwijs en onderzoek, profilering en valorisatie.
               </text:p>
      <text:p text:style-name="algemeen">Hierbij bied ik u het hoofdlijnenakkoord aan dat ik mede namens de minister van EL&amp;I gesloten heb met de VSNU<text:note text:id="ID-144391-d28e116" text:note-class="footnote"><text:note-citation text:label="1">1</text:note-citation><text:note-body><text:p> Ter inzage gelegd bij het Centraal Informatiepunt Tweede Kamer.</text:p></text:note-body></text:note>. Ik streef er naar om binnenkort ook het hoofdlijnenakkoord met de HBO-raad te kunnen tekenen.
               </text:p>
      <text:p text:style-name="algemeen">In het akkoord staan de maatregelen die de universiteiten nemen om het rendement van opleidingen te verhogen, uitval en het
                  wisselen van studies te beperken en de kwaliteit van het onderwijs te verbeteren. Ook wordt er geïnvesteerd in de kwaliteit
                  van de docenten en nemen de universiteiten maatregelen om het aantal studenten in excellente trajecten te verhogen. In lijn
                  met de motie van de leden De Rouwe en Lucas, Kamerstuk 32 500 VIII, nr. 119, over transparantie van het aantal contacturen en de motie van het lid Beertema, Kamerstuk 31 288, nr. 238, waarin de regering verzocht wordt om in de prestatieafspraken met het hoger onderwijs een minimumaantal contacturen op te
                  nemen van twaalf uur per week, en naar aanleiding van het rapport van de Inspectie van het Onderwijs «Onderwijstijd in het
                  hoger onderwijs, meting 2010–2011» (november 2011)<text:span text:style-name="superscript"><text:note-ref text:reference-format="text" text:ref-name="ID-144391-d28e116" text:note-class="footnote">1</text:note-ref></text:span> en de aanbevelingen daarin is in het hoofdlijnenakkoord opgenomen dat de universiteiten de effectieve studietijd van studenten
                  uitbreiden.
               </text:p>
      <text:p text:style-name="algemeen">Er komt meer differentiatie in het onderwijs, naar niveau, inhoud en vorm. Dat kan bijvoorbeeld via brede bachelors, excellentietrajecten
                  of vorming van graduate schools. Universiteiten gaan hun opleidingenaanbod doorlichten en nemen maatregelen om de efficiency
                  van het opleidingenaanbod te vergroten en de aansluiting bij hun profiel en bij de topsectoren te versterken.
               </text:p>
      <text:p text:style-name="algemeen">Voor onderwijsprofilering zijn middelen beschikbaar ter hoogte van 2% van het onderwijsbudget, die in 2013 voor een periode
                  van 4 jaar op basis van plannen van de instellingen voor profilering en differentiatie van het onderwijs selectief toegewezen
                  zullen worden voor de periode 2013–2016, na advisering door de reviewcommissie. Deze commissie toetst de plannen op realisme
                  en ambitie op basis van een referentiekader dat begin 2012 definitief zal worden vastgesteld.
               </text:p>
      <text:p text:style-name="algemeen">Om de internationale positie van het Nederlandse wetenschappelijk onderzoek te versterken, zetten de universiteiten verdere
                  stappen op het gebied van zwaartepuntvorming en samenwerking. Elke universiteit zal op tenminste enkele gebieden tot de wereldtop
                  behoren. Dat vereist een scherp onderzoeksprofiel. Vanuit deze wetenschappelijke zwaartepunten dragen de universiteiten actief
                  bij aan het landelijk topsectorenbeleid (innovatie en human capital) en aan de aanpak van de Europese Grand Challenges. Daarnaast
                  gaan universiteiten meer zichtbaar maken wat zij doen op het gebied van valorisatie.
               </text:p>
      <text:p text:style-name="alineagroep">Deze afspraken moeten leiden tot verbetering van het studiesucces en de kwaliteit van het onderwijs, tot meer profilering
                     en differentiatie in onderwijs en onderzoek en tot een betere benutting van de resultaten van het onderzoek.
                  </text:p>
      <text:p text:style-name="alineagroep.end">Voor de zomer van 2012 worden de afspraken verder uitgewerkt in prestatieafspraken met elke individuele universiteit. Die
                     prestatieafspraken zijn niet vrijblijvend. Er worden concrete afspraken gemaakt die gekoppeld zijn aan voorwaardelijke financiering.
                     Daarbij is verhoging van kwaliteit en excellentie een van de voorwaarden. De voorgestelde systematiek van voorwaardelijke
                     financiering, waardoor universiteiten gestimuleerd worden de kwaliteit van hun onderwijs en onderzoek te verbeteren, vormt
                     een invulling van de in de motie Lucas, Kamerstuk 31 288, nr. 234, bepleite koppeling tussen kwaliteit en bekostiging.
                  </text:p>
      <text:p text:style-name="algemeen">Om universiteiten in staat te stellen de genoemde prestaties te realiseren, moet de regelgeving worden aangepast. Ik zal hiertoe
                  in de loop van 2012 een wetsvoorstel bij uw Kamer indienen en lagere regelgeving aanpassen.
               </text:p>
      <text:p text:style-name="algemeen">Ter afsluiting merk ik op dat de universiteiten en ik dit hoofdlijnenakkoord als een belangrijke stap zien in de richting
                  van een meer uitdagend en scherp geprofileerd wetenschappelijk onderwijs. De realisatie van een toekomstbestendig hoger onderwijs,
                  zoals de Commissie Veerman adviseerde, is een grote opgave voor instellingen en overheid. Dit hoofdlijnenakkoord markeert
                  een volgende fase in de stappen die we daartoe gezamenlijk moeten zetten.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