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45
                  </text:p>
          </table:table-cell>
          <table:table-cell office:value-type="string" table:number-columns-spanned="2" table:style-name="parlementair.kopcel_last">
            <text:p text:style-name="headtable.stuktitel"> GEWIJZIGDE MOTIE VAN HET LID LUCAS C.S. TER VERVANGING VAN DIE GEDRUKT ONDER NR. 214  
            </text:p>
            <text:p text:style-name="headtable.datum">Voorgesteld 6 december 2011
               
            </text:p>
          </table:table-cell>
          <table:covered-table-cell/>
        </table:table-row>
      </table:table>
      <text:p text:style-name="algemeen">De Kamer,</text:p>
      <text:p text:style-name="algemeen">gehoord de beraadslaging,</text:p>
      <text:p text:style-name="algemeen">constaterende, dat regelmatig wervings- en voorlichtingsmateriaal van opleidingen in het hoger onderwijs foute of onvolledige
                  informatie bevat;
               </text:p>
      <text:p text:style-name="algemeen">constaterende, dat instellingen vanuit de Wet op het Hoger Onderwijs en Wetenschap (WHW) de plicht hebben om zodanige informatie
                  aan aankomende studenten te verschaffen dat deze zich een goed beeld kunnen vormen van de opleiding;
               </text:p>
      <text:p text:style-name="algemeen">overwegende, dat eerlijke voorlichting helpt om studenten op de juiste plek te krijgen en daarmee uitval en vertraging te
                  voorkomen;
               </text:p>
      <text:p text:style-name="algemeen">verzoekt de regering dit artikel in de WHW te expliciteren middels een circulaire en daarin aan te geven welke informatie
                  in ieder geval opgenomen moet worden in voorlichtings- en wervingsmateriaal waarbij bijvoorbeeld gedacht kan worden aan hoeveel
                  contacturen er worden gegeven, hoeveel uren studiebelasting er zijn, wat het arbeidsmarktperspectief is en welke masteropleidingen
                  aansluiten,
               </text:p>
      <text:p text:style-name="algemeen">en gaat over tot de orde van de dag.</text:p>
      <text:p text:style-name="alineagroep">Lucas</text:p>
      <text:p text:style-name="alineagroep">Jadnanansing</text:p>
      <text:p text:style-name="alineagroep">Van der Ham</text:p>
      <text:p text:style-name="alineagroep.end">De Rouw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