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39
                  </text:p>
          </table:table-cell>
          <table:table-cell office:value-type="string" table:number-columns-spanned="2" table:style-name="parlementair.kopcel_last">
            <text:p text:style-name="headtable.stuktitel"> GEWIJZIGDE MOTIE VAN HET LID BEERTEMA TER VERVANGING VAN DIE GEDRUKT ONDER NR. 228 
            </text:p>
            <text:p text:style-name="headtable.datum">Voorgesteld 4 oktober 2011
               
            </text:p>
          </table:table-cell>
          <table:covered-table-cell/>
        </table:table-row>
      </table:table>
      <text:p text:style-name="algemeen">De Kamer,</text:p>
      <text:p text:style-name="algemeen">gehoord de beraadslaging,</text:p>
      <text:p text:style-name="algemeen">overwegende, dat er een onbalans is tussen het aantal buitenlandse studenten dat in Nederland studeert (81 700) en het aantal Nederlandse studenten dat in het buitenland studeert (42 500);
               </text:p>
      <text:p text:style-name="algemeen">overwegende, dat de Nederlandse belastingbetaler daarmee onevenredig veel bijdraagt aan onderwijs van niet-Nederlanders en
                  dat daarmee geen sprake is van wederkerigheid;
               </text:p>
      <text:p text:style-name="algemeen">verzoekt de regering zich in te spannen om tot een evenwichtiger verdeling te komen van het aantal buitenlandse studenten
                  in Nederland en het aantal Nederlandse studenten dat een deel van hun studie in het buitenland volgt,
               </text:p>
      <text:p text:style-name="algemeen">en gaat over tot de orde van de dag.</text:p>
      <text:p text:style-name="algemeen">Beerte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