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36
                  </text:p>
          </table:table-cell>
          <table:table-cell office:value-type="string" table:number-columns-spanned="2" table:style-name="parlementair.kopcel_last">
            <text:p text:style-name="headtable.stuktitel"> GEWIJZIGDE MOTIE VAN DE LEDEN VAN DER HAM EN DE ROUWE TER VERVANGING VAN DIE GEDRUKT ONDER NR. 220
            </text:p>
            <text:p text:style-name="headtable.datum">Voorgesteld 4 oktober 2011
               
            </text:p>
          </table:table-cell>
          <table:covered-table-cell/>
        </table:table-row>
      </table:table>
      <text:p text:style-name="algemeen">De Kamer,</text:p>
      <text:p text:style-name="algemeen">gehoord de beraadslaging,</text:p>
      <text:p text:style-name="algemeen">overwegende, dat de Nederlandse kenniseconomie in een groot internationaal speelveld opereert;</text:p>
      <text:p text:style-name="algemeen">overwegende, dat Nederlandse hogeronderwijsinstellingen te maken hebben met dilemma's rond budgetten, en keuzes moeten maken
                  rond onder meer het aantrekken van internationale studenten en onderzoekers;
               </text:p>
      <text:p text:style-name="algemeen">verzoekt de regering voor het eind van dit jaar met een aanvulling te komen op de Strategische agenda rond de internationalisering
                  van het hoger onderwijs waarin zij aangeeft hoe zij de aantrekkingskracht voor kennismigranten wil vergroten, hoe zij om wil
                  gaan met de kosten voor buitenlandse studenten in Nederland en het stimuleren van internationale mobiliteit van Nederlandse
                  studenten en onderzoekers
               </text:p>
      <text:p text:style-name="algemeen">en gaat over tot de orde van de dag.</text:p>
      <text:p text:style-name="alineagroep">Van der Ham</text:p>
      <text:p text:style-name="alineagroep.end">De Rouw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