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2
                  </text:p>
          </table:table-cell>
          <table:table-cell office:value-type="string" table:number-columns-spanned="2" table:style-name="parlementair.kopcel_last">
            <text:p text:style-name="headtable.stuktitel"> MOTIE VAN HET LID SCHOUTEN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ommissie-Veerman extra beloning voorstelt op basis van bewezen prestaties, om daarmee een opwaartse
                  spiraal te creëren;
               </text:p>
      <text:p text:style-name="algemeen">overwegende dat het kabinet beoogt het bekostigingsmodel in het hoger onderwijs aan te passen en de bonus-malussystematiek
                  vanaf 2016 introduceert;
               </text:p>
      <text:p text:style-name="algemeen">van mening dat de basiskwaliteit van instellingen altijd op orde moet zijn, zonder dit te koppelen aan een financiële bestraffing;</text:p>
      <text:p text:style-name="algemeen">verzoekt de regering in het toekomstige bekostigingsmodel goede prestaties te belonen maar af te zien van het bestraffen van
                  achterblijvers, zoals ook de Onderwijsraad voorstelt,
               </text:p>
      <text:p text:style-name="algemeen">en gaat over tot de orde van de dag.</text:p>
      <text:p text:style-name="algemeen">Schou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