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30
                  </text:p>
          </table:table-cell>
          <table:table-cell office:value-type="string" table:number-columns-spanned="2" table:style-name="parlementair.kopcel_last">
            <text:p text:style-name="headtable.stuktitel"> MOTIE VAN HET LID KLAVER 
            </text:p>
            <text:p text:style-name="headtable.datum">Voorgesteld tijdens het Notaoverleg van 26 september 2011
               
            </text:p>
          </table:table-cell>
          <table:covered-table-cell/>
        </table:table-row>
      </table:table>
      <text:p text:style-name="algemeen">De Kamer,</text:p>
      <text:p text:style-name="algemeen">gehoord de beraadslaging,</text:p>
      <text:p text:style-name="algemeen">overwegende, dat de regering verwacht dat het toelaten van bursalen niet zal betekenen dat de promotieplaatsen met betaling
                  drastisch zullen verminderen;
               </text:p>
      <text:p text:style-name="algemeen">overwegende, dat betaalde promovendi onderwijs geven en bursalen dit niet doen en de invoering van het bursalenstelsel ten
                  koste zou kunnen gaan van het aantal docenten in het hoger onderwijs;
               </text:p>
      <text:p text:style-name="algemeen">verzoekt de regering de Kamer na invoering van het bursalenstelsel op de hoogte te houden van de effecten van het toelaten
                  van bursalen, waarin de aantallen promotieplaatsen van de verschillende vormen opgenomen worden en de beschikbaarheid van
                  universitair docenten,
               </text:p>
      <text:p text:style-name="algemeen">en gaat over tot de orde van de dag.</text:p>
      <text:p text:style-name="algemeen">Klav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