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6
                  </text:p>
          </table:table-cell>
          <table:table-cell office:value-type="string" table:number-columns-spanned="2" table:style-name="parlementair.kopcel_last">
            <text:p text:style-name="headtable.stuktitel"> MOTIE VAN HET LID BEERTEMA
            </text:p>
            <text:p text:style-name="headtable.datum">Voorgesteld tijdens het Notaoverleg van 26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ons binaire stelsel van hoger onderwijs terecht door alle partijen wordt onderschreven;</text:p>
      <text:p text:style-name="algemeen">overwegende, dat een vergaande samenwerking tussen het hoger beroepsonderwijs en het wetenschappelijk onderwijs het risico
                  in zich draagt dat deze binariteit in gevaar komt;
               </text:p>
      <text:p text:style-name="algemeen">voorts overwegende, dat dit kabinet overweegt het verschil in titulatuur tussen hbo en wo te doen vervagen;</text:p>
      <text:p text:style-name="algemeen">verzoekt de regering om de binariteit strikt te handhaven, ook in de titulatuur, waarbij de mastertitel voorbehouden blijft
                  aan het wetenschappelijk onderwijs,
               </text:p>
      <text:p text:style-name="algemeen">en gaat over tot de orde van de dag.</text:p>
      <text:p text:style-name="algemeen">Beertem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288, Nr. 2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